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22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zorgboerderij (begeleid wonen) op het perceel Ds Veenweg 22 A te De Knipe (02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22 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70</meta:user-defined>
    <meta:user-defined meta:name="OVERHEIDop.GmbID/DC.identifier">gmb-2016-15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HR 22a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5295 553470</meta:user-defined>
    <meta:user-defined meta:name="OVERHEIDop.versieInformatie"/>
  </office:meta>
</office:document-meta>
</file>