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lopen van een bijgebouw en het nieuw bouwen van een bijgebouw: Broekhuizerstraat 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roekhuizerstraat 8, 7031 GZ</text:p>
            <text:p text:style-name="common-al">Omschrijving:		slopen van een bijgebouw en het nieuw bouwen van een bijgebouw </text:p>
            <text:p text:style-name="common-al">Dossiernummer:	20160316</text:p>
            <text:p text:style-name="common-al">Datum verzending:	2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4669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69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69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slopen van een bijgebouw en het nieuw bouwen van een bijgebouw: Broekhuizerstraat 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669</meta:user-defined>
    <meta:user-defined meta:name="OVERHEIDop.GmbID/DC.identifier">gmb-2016-154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Z 8</meta:user-defined>
    <meta:user-defined meta:name="OVERHEIDop.woonplaats">Wehl</meta:user-defined>
    <meta:user-defined meta:name="OVERHEIDop.straatnaam">Broekhuiz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883 442358</meta:user-defined>
    <meta:user-defined meta:name="OVERHEIDop.versieInformatie"/>
  </office:meta>
</office:document-meta>
</file>