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WIJZING ONBEZOLDIGDE AMBTENAREN GEMEENTE DRECHTER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rechterland en de burgemeester van de gemeente Drechterland, ieder voor zover het hun bevoegdheden betreft, besluiten de navolgende persoon die voor de gemeente Drechterland werkzaam is:</text:p>
            <text:p text:style-name="common-al">naam: P. Grooteman</text:p>
            <text:p text:style-name="common-al">aan te stellen als onbezoldigd ambtenaar van de gemeente Drechterland in de zin van artikel 1:2, eerste lid, onder g CAR-UWO. Deze persoon wordt verder, gelet op de Wet algemene bepalingen omgevingsrecht, in het bijzonder de artikelen 5.10 en verder, aangewezen als toezichthouder en ingezet voor controles op de naleving van hetgeen is gesteld bij of krachtens de Wet Algemene Bepalingen Omgevingsrecht en de Woningwet, voor zolang hij wordt ingehuurd door de gemeente Drechterland.</text:p>
            <text:p text:style-name="common-al">Dit besluit treedt op de dag na publicatie in werking.</text:p>
            <text:p text:style-name="common-al"/>
            <text:p text:style-name="common-al">d.d. 1 november 2016 te Drechterland,</text:p>
            <text:p text:style-name="common-al">namens de burgemeester en wethouders van de gemeente Drechterland,</text:p>
            <text:p text:style-name="common-al">de heer J.A. Keuning</text:p>
            <text:p text:style-name="common-al">Juridisch Adviseur Toezicht en Handhaving</text:p>
            <text:p text:style-name="common-al">Afdeling Ruimte</text:p>
            <text:p text:style-name="common-al">
            <text:span text:style-name="nadrukvet"/>
          </text:p>
            <text:p text:style-name="common-al">
            <text:span text:style-name="nadrukvet">Bezwaarmogelijkheid college</text:span>
          </text:p>
            <text:p text:style-name="common-al">Als u belanghebbende bent en u bent het niet eens met dit besluit, dan kunt u een bezwaarschrift indienen bij het college van burgemeester en wethouders, Postbus 9, 1616 ZG, Hoogkarspel. Dit moet u doen binnen zes weken na de verzenddatum.</text:p>
            <text:p text:style-name="common-al">In het bezwaarschrift moet u in elk geval vermelden:</text:p>
            <text:p text:style-name="common-al"/>
            <text:list text:style-name="id1-3-2-1-1-16">
              <text:list-item text:style-override="id1-3-2-1-1-16-1">
                <text:number>1.</text:number>
                <text:p text:style-name="al">uw naam, adres, e-mailadres en telefoonnummer</text:p>
              </text:list-item>
              <text:list-item text:style-override="id1-3-2-1-1-16-2">
                <text:number>2.</text:number>
                <text:p text:style-name="al">de datum</text:p>
              </text:list-item>
              <text:list-item text:style-override="id1-3-2-1-1-16-3">
                <text:number>3.</text:number>
                <text:p text:style-name="al">een omschrijving van het besluit waartegen u bezwaar maakt</text:p>
              </text:list-item>
              <text:list-item text:style-override="id1-3-2-1-1-16-4">
                <text:number>4.</text:number>
                <text:p text:style-name="al">de redenen waarom u het niet eens bent met het besluit</text:p>
              </text:list-item>
            </text:list>
            <text:p text:style-name="common-al">Vergeet niet het bezwaarschrift te ondertekenen.</text:p>
            <text:p text:style-name="common-al"> </text:p>
            <text:p text:style-name="common-al">Wij verzoeken u voorts uw telefoonnummer en – indien van toepassing – uw emailadres te vermelden. Wij kunnen dan na ontvangst van uw bezwaarschrift snel contact met u opnemen.</text:p>
            <text:p text:style-name="last-al">Het besluit blijft van kracht, ook als daartegen bezwaar is gemaakt. Wilt u dat het besluit wordt geschorst of dat de rechter een voorlopige voorziening treft, dan kunt u daartoe een verzoek doen aan de Rechtbank Noord-Holland, Postbus 1621, 2003 BR, Haarlem. U kunt uw verzoekschrift ook digitaal indienen via <text:a xlink:href="http://loket.rechtspraak.nl/bestuursrecht" xlink:type="simple">http://loket.rechtspraak.nl/bestuursrecht</text:a>. Zo’n verzoek kunt u alleen doen als u bezwaar heeft gemaakt. Aan de rechtbank moet u een griffierecht betalen. Voor de hoogte van het griffierecht verwijzen wij u naar <text:a xlink:href="http://www.rechtspraak.nl" xlink:type="simple">www.rechtspraak.n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54667</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67</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67</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 ONBEZOLDIGDE AMBTENAREN GEMEENTE DRECH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667</meta:user-defined>
    <meta:user-defined meta:name="OVERHEIDop.GmbID/DC.identifier">gmb-2016-154667</meta:user-defined>
    <meta:user-defined meta:name="OVERHEID.TaxonomieBeleidsagenda/OVERHEID.category">Ruimte en infrastructuur | Organisatie en beleid</meta:user-defined>
    <meta:user-defined meta:name="OVERHEID.Gemeente/DC.spatial">Drechterlan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Gemeente/OVERHEID.authority">Drechterland</meta:user-defined>
    <meta:user-defined meta:name="OVERHEID.Gemeente/DCTERMS.publisher">Drechterland</meta:user-defined>
    <meta:user-defined meta:name="OVERHEIDgvop.Informatietype/DC.type">Overige overheidsinformatie</meta:user-defined>
    <meta:user-defined meta:name="OVERHEIDop.versieInformatie"/>
  </office:meta>
</office:document-meta>
</file>