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gemeente Almelo 2016</text:p>
      <text:section text:name="regeling_id1-3-2" text:style-name="regeling">
        <text:section text:name="aanhef_id1-3-2-1" text:style-name="aanhef">
          <text:section text:name="preambule_id1-3-2-1-1" text:style-name="preambule">
            <text:p text:style-name="al">Burgemeester en wethouders van de gemeente Almelo,</text:p>
            <text:p text:style-name="al">gelet op artikel 7 van de Archiefverordening</text:p>
            <text:p text:style-name="al"/>
            <text:p text:style-name="al">Besluiten vast te stellen de navolgende voorschriften betreffende het beheer van de</text:p>
            <text:p text:style-name="al">archiefbewaarplaats en het beheer van de documenten van de gemeentelijke organ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it besluit verstaat onder: </text:p>
                  <text:list text:style-name="id1-3-2-2-1-2-2-1-3">
                    <text:list-item text:style-override="id1-3-2-2-1-2-2-1-3-1">
                      <text:number>a.</text:number>
                      <text:p text:style-name="al">Archiefverordening: de in de artikelen 30, eerste lid, 32 tweede lid van de in de wet bedoelde verordening, vastgesteld bij besluit van de gemeenteraad d.d. 28-06-2016;</text:p>
                    </text:list-item>
                    <text:list-item text:style-override="id1-3-2-2-1-2-2-1-3-2">
                      <text:number>b.</text:number>
                      <text:p text:style-name="al">Archivaris: bij de gemeente Almelo is geen sprake van een formele functie van archivaris;</text:p>
                    </text:list-item>
                    <text:list-item text:style-override="id1-3-2-2-1-2-2-1-3-3">
                      <text:number>c.</text:number>
                      <text:p text:style-name="al">Documenten: de in de wet in artikel 1, onder c, bedoelde archiefbescheiden;</text:p>
                    </text:list-item>
                    <text:list-item text:style-override="id1-3-2-2-1-2-2-1-3-4">
                      <text:number>d.</text:number>
                      <text:p text:style-name="al">beheer van documenten: het treffen van maatregelen en het aanbrengen van voorzieningen, die nodig zijn om documenten in goede, geordende en toegankelijke staat te brengen en te bewaren;</text:p>
                    </text:list-item>
                    <text:list-item text:style-override="id1-3-2-2-1-2-2-1-3-5">
                      <text:number>e.</text:number>
                      <text:p text:style-name="al">informatievoorziening: het geheel van handelingen, samenhangend met de voorziening inrichting en het beheer van informatiesystemen en documenten;</text:p>
                    </text:list-item>
                    <text:list-item text:style-override="id1-3-2-2-1-2-2-1-3-6">
                      <text:number>f.</text:number>
                      <text:p text:style-name="al">documentaire verzamelingen: historische bescheiden, niet zijnde archiefbescheiden, die zijn bijeengebracht en die voor de kennis van de lokale of regionale geschiedenis van belang kunnen worden geacht;</text:p>
                    </text:list-item>
                    <text:list-item text:style-override="id1-3-2-2-1-2-2-1-3-7">
                      <text:number>g.</text:number>
                      <text:p text:style-name="al">(de) wet: de Archiefwet 1995;</text:p>
                    </text:list-item>
                    <text:list-item text:style-override="id1-3-2-2-1-2-2-1-3-8">
                      <text:number>h.</text:number>
                      <text:p text:style-name="al">Beheerseenheid: een door burgemeester en wethouders als zodanig aan te wijzen organisatieonderdeel;</text:p>
                    </text:list-item>
                    <text:list-item text:style-override="id1-3-2-2-1-2-2-1-3-9">
                      <text:number>i.</text:number>
                      <text:p text:style-name="al">Zaak: het gestructureerd afhandelen en samenhangend digitaal administreren van werkzaamheden met een duidelijk begin en einde.</text:p>
                    </text:list-item>
                    <text:list-item text:style-override="id1-3-2-2-1-2-2-1-3-10">
                      <text:number>j.</text:number>
                      <text:p text:style-name="al">verbonden partij: een privaatrechtelijke of publiekrechtelijke organisatie waarin de provincie onderscheidenlijk gemeente een bestuurlijk en een financieel belang heeft (BBV artikel 1b). Heeft de gemeente enkel een financieel óf bestuurlijk belang, dan is er géén sprake van een verbonden partij.</text:p>
                    </text:list-item>
                  </text:list>
                </text:list-item>
                <text:list-item text:style-override="id1-3-2-2-1-2-2-2">
                  <text:number>2.</text:number>
                  <text:p text:style-name="al">Hoofdstuk 3 van de Archiefregeling is mede van toepassing op documenten die op grond van de voor de gemeente geldende selectielijst voor vernietiging in aanmerking komen, tenzij in dit besluit anders is bepaald.</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in artikel 31 van de wet bedoelde archiefbewaarplaats zijn de bewaarplaatsen in gebruik zoals gespecificeerd in Bijlage A: Archiefbewaarplaatsen en archiefruimten van gemeente Almelo".</text:p>
                </text:list-item>
                <text:list-item text:style-override="id1-3-2-2-2-2-2-2">
                  <text:number>2.</text:number>
                  <text:p text:style-name="al">In deze archiefbewaarplaatsen kunnen zich, naast overgebrachte documenten, ook documenten bevinden met een afwijkend openbaarheidsregime, zoals aangegeven in de door de secretaris bijgehouden depotstaat.</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secretaris is belast met het beheer van de naar de archiefbewaarplaatsen overgebrachte documenten en documentaire verzamelingen.</text:p>
              <text:p text:style-name="al"/>
            </text:section>
            <text:section text:name="artikel_id1-3-2-2-2-4" text:style-name="artikel">
              <text:p text:style-name="artikel_kop_titel"><text:span text:style-name="artikel_kop_label">Artikel</text:span> <text:span text:style-name="artikel_kop_nr">4.</text:span> </text:p>
              <text:p text:style-name="al">De secretaris is bevoegd om in de archiefbewaarplaats van de Gemeente Almelo documenten en documentaire verzamelingen op te nemen afkomstig van particuliere organisaties of personen, indien dit voor de kennis van de lokale of regionale geschiedenis van belang kan worden geacht.</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Voor zover wettelijke voorschriften of voorwaarden bij de opneming in de archiefbewaarplaats gesteld zich daartegen niet verzetten, verricht de secretaris desgevraagd onderzoek in de door hem beheerde documenten en documentaire verzamelingen ten behoeve van gemeentelijke organen. Hij verstrekt daaruit op hun verzoek gegevens alsmede afbeeldingen, afschriften, uittreksels of bewerkingen.</text:p>
                </text:list-item>
                <text:list-item text:style-override="id1-3-2-2-2-5-2-2">
                  <text:number>2.</text:number>
                  <text:p text:style-name="al">Voor zover wettelijke voorschriften of voorwaarden bij de opneming in de archiefbewaarplaats gesteld zich daartegen niet verzetten, is de secretaris bevoegd ten behoeve van derden onderzoek te doen in de in de archiefbewaarplaats berustende archieven en verzamelingen. Hij verstrekt daaruit aan een ieder die zulks verzoekt afbeeldingen, afschriften, uittreksels of bewerkingen.</text:p>
                </text:list-item>
                <text:list-item text:style-override="id1-3-2-2-2-5-2-3">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p text:style-name="al"/>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Voor de raadpleging van het gemeentelijk archief geldt het bezoekersreglement dat als Bijlage B deel uitmaakt van dit besluit.</text:p>
                </text:list-item>
                <text:list-item text:style-override="id1-3-2-2-2-6-2-2">
                  <text:number>2.</text:number>
                  <text:p text:style-name="al">Het college kan nadere regels stellen omtrent de raadpleging van de archiefbescheiden en het beheer van de ruimten waarin deze ter beschikking worden gesteld.</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De secretaris brengt eenmaal per jaar aan burgemeester en wethouders verslag uit over het door hem gevoerde beheer van de archiefbewaarplaatsen.</text:p>
              <text:p text:style-name="al"/>
            </text:section>
            <text:p text:style-name="hoofdstuk_bottom"/>
          </text:section>
          <text:section text:name="hoofdstuk_id1-3-2-2-3" text:style-name="hoofdstuk">
            <text:p text:style-name="hoofdstuk_kop"><text:span text:style-name="label"/> <text:span text:style-name="nr"/> Hoofdstuk III Verantwoordelijkheid voor de informatievoorziening</text:p>
            <text:section text:name="artikel_id1-3-2-2-3-2" text:style-name="artikel">
              <text:p text:style-name="artikel_kop_titel"><text:span text:style-name="artikel_kop_label">Artikel</text:span> <text:span text:style-name="artikel_kop_nr">8.</text:span> </text:p>
              <text:p text:style-name="al">In verband met dit besluit wordt het teamonderdeel Centrale Registratie binnen het Klantcontactcentrum aangemerkt als beheerseenheid. De directeur KCC is het hoofd van deze beheerseenheid.</text:p>
              <text:p text:style-name="al"/>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1">
                  <text:number>1.</text:number>
                  <text:p text:style-name="al">De secretaris is belast met de informatievoorziening binnen de gemeente betreffende de door de gemeente uitgevoerde taken alsmede met het beheer van de documenten van de gemeente, voor zover deze niet zijn overgebracht naar een van de archiefbewaarplaatsen zoals vermeld bij artikel 2 lid 1.</text:p>
                </text:list-item>
                <text:list-item text:style-override="id1-3-2-2-3-3-2-2">
                  <text:number>2.</text:number>
                  <text:p text:style-name="al">Twee keer per jaar wordt door of in opdracht van de secretaris een multidisciplinaire bijeenkomst georganiseerd over strategiebepaling met betrekking tot informatievoorziening.</text:p>
                </text:list-item>
              </text:list>
              <text:p text:style-name="al"/>
            </text:section>
            <text:section text:name="artikel_id1-3-2-2-3-4" text:style-name="artikel">
              <text:p text:style-name="artikel_kop_titel"><text:span text:style-name="artikel_kop_label">Artikel</text:span> <text:span text:style-name="artikel_kop_nr">10.</text:span> </text:p>
              <text:p text:style-name="al">De secretaris kan de uitvoering van de bepalingen van dit besluit opdragen aan één of meer medewerkers.</text:p>
              <text:p text:style-name="al"/>
            </text:section>
            <text:p text:style-name="hoofdstuk_bottom"/>
          </text:section>
          <text:section text:name="hoofdstuk_id1-3-2-2-4" text:style-name="hoofdstuk">
            <text:p text:style-name="hoofdstuk_kop"><text:span text:style-name="label"/> <text:span text:style-name="nr"/> Hoofdstuk IV Archiefvorming en –ordening</text:p>
            <text:section text:name="artikel_id1-3-2-2-4-2" text:style-name="artikel">
              <text:p text:style-name="artikel_kop_titel"><text:span text:style-name="artikel_kop_label"/> <text:span text:style-name="artikel_kop_nr"/> </text:p>
              <text:p text:style-name="al">
              <text:span text:style-name="nadrukvet">Vervaardiging van documenten</text:span>
            </text:p>
              <text:p text:style-name="al"/>
            </text:section>
            <text:section text:name="artikel_id1-3-2-2-4-3" text:style-name="artikel">
              <text:p text:style-name="artikel_kop_titel"><text:span text:style-name="artikel_kop_label">Artikel</text:span> <text:span text:style-name="artikel_kop_nr">11.</text:span> </text:p>
              <text:p text:style-name="al">De secretaris draagt er zorg voor, dat de vervaardiging van documenten op zodanige wijze en met zodanige materialen geschiedt dat hun houdbaarheid tenminste in overeenstemming is met de bij of krachtens de wet gestelde eisen.</text:p>
              <text:p text:style-name="al"/>
            </text:section>
            <text:section text:name="artikel_id1-3-2-2-4-4" text:style-name="artikel">
              <text:p text:style-name="artikel_kop_titel"><text:span text:style-name="artikel_kop_label">Artikel</text:span> <text:span text:style-name="artikel_kop_nr">12.</text:span> </text:p>
              <text:p text:style-name="al">De secretaris draagt er zorg voor dat bij het wijzigen, verwijderen of vernietigen van documenten, of onderdelen daarvan, de bij of krachtens de wet gegeven regels betreffende selectie en vernietiging worden toegepast.</text:p>
              <text:p text:style-name="al"/>
            </text:section>
            <text:section text:name="artikel_id1-3-2-2-4-5" text:style-name="artikel">
              <text:p text:style-name="artikel_kop_titel"><text:span text:style-name="artikel_kop_label">Artikel</text:span> <text:span text:style-name="artikel_kop_nr">13.</text:span> </text:p>
              <text:p text:style-name="al">Van documenten, waarvan een exemplaar wordt verzonden, wordt een digitaal exemplaar bewaard.</text:p>
              <text:p text:style-name="al"/>
            </text:section>
            <text:section text:name="artikel_id1-3-2-2-4-6" text:style-name="artikel">
              <text:p text:style-name="artikel_kop_titel"><text:span text:style-name="artikel_kop_label">Artikel</text:span> <text:span text:style-name="artikel_kop_nr">14.</text:span> </text:p>
              <text:p text:style-name="al">De secretaris draagt - voor zover van toepassing - zorg voor de opstelling van procedures voor documentenverkeer en de behandeling van ingekomen, uitgaande en interne documenten, rekening houdend met de bij en krachtens de wet gestelde eisen.</text:p>
              <text:p text:style-name="al"/>
              <text:p text:style-name="al">
              <text:span text:style-name="nadrukvet">Identificering van documenten</text:span>
            </text:p>
              <text:p text:style-name="al"/>
            </text:section>
            <text:section text:name="artikel_id1-3-2-2-4-7" text:style-name="artikel">
              <text:p text:style-name="artikel_kop_titel"><text:span text:style-name="artikel_kop_label">Artikel</text:span> <text:span text:style-name="artikel_kop_nr">15.</text:span> </text:p>
              <text:list text:style-name="id1-3-2-2-4-7-2">
                <text:list-item text:style-override="id1-3-2-2-4-7-2-1">
                  <text:number>1.</text:number>
                  <text:p text:style-name="al">De secretaris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aan welk(e) dossier(s) het document al dan niet gekoppeld is en wanneer en aan wie een exemplaar ervan is verzonden.</text:p>
                </text:list-item>
                <text:list-item text:style-override="id1-3-2-2-4-7-2-2">
                  <text:number>2.</text:number>
                  <text:p text:style-name="al">Ten aanzien van documenten dienen kenmerken zodanig te worden vastgelegd, dat ze met behulp daarvan op eenvoudige wijze kunnen worden teruggevonden.</text:p>
                </text:list-item>
                <text:list-item text:style-override="id1-3-2-2-4-7-2-3">
                  <text:number>3.</text:number>
                  <text:p text:style-name="al">Het vorige lid is met name van belang voor documenten, die benodigd zijn in het kader van uitvoering van taken en de verantwoording daarover, of die in verband met enig wettelijk voorschrift worden opgemaakt, ontvangen of bewaard, dan wel verband houden met de communicatie met de burger.</text:p>
                </text:list-item>
              </text:list>
              <text:p text:style-name="al"/>
            </text:section>
            <text:section text:name="artikel_id1-3-2-2-4-8" text:style-name="artikel">
              <text:p text:style-name="artikel_kop_titel"><text:span text:style-name="artikel_kop_label">Artikel</text:span> <text:span text:style-name="artikel_kop_nr">16.</text:span> </text:p>
              <text:p text:style-name="al">De secretaris draagt zorg voor het opstellen van procedures, waarmee de registratie van documenten en hun afdoeningstermijnen worden bewaakt.</text:p>
              <text:p text:style-name="al"/>
              <text:p text:style-name="al">
              <text:span text:style-name="nadrukvet">Ordening en toegankelijkheid van documenten</text:span>
            </text:p>
              <text:p text:style-name="al"/>
            </text:section>
            <text:section text:name="artikel_id1-3-2-2-4-9" text:style-name="artikel">
              <text:p text:style-name="artikel_kop_titel"><text:span text:style-name="artikel_kop_label"/> <text:span text:style-name="artikel_kop_nr"/>  Artikel 17.</text:p>
              <text:list text:style-name="id1-3-2-2-4-9-2">
                <text:list-item text:style-override="id1-3-2-2-4-9-2-1">
                  <text:number>1.</text:number>
                  <text:p text:style-name="al">De secretaris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9-2-2">
                  <text:number>2.</text:number>
                  <text:p text:style-name="al">De secretaris ziet erop toe dat van informatiebestanden, overeenkomstig artikel 18 van de Archiefregeling, een inventaris wordt aangelegd en bijgehouden, waarin de informatiebestanden worden beschreven en in verband kunnen worden gebracht met de verschillende werkprocessen en taken.</text:p>
                </text:list-item>
                <text:list-item text:style-override="id1-3-2-2-4-9-2-3">
                  <text:number>3.</text:number>
                  <text:p text:style-name="al">Uit deze inventaris blijkt te allen tijde, waar de informatiebestanden en hun onderdelen zich bevinden of wanneer onderscheidenlijk aan wie ze zijn overgebracht, overgedragen, vernietigd of vervreemd.</text:p>
                </text:list-item>
                <text:list-item text:style-override="id1-3-2-2-4-9-2-4">
                  <text:number>4.</text:number>
                  <text:p text:style-name="al">De secretaris draagt er zorg voor dat conversie, migratie of emulatie als bedoeld in artikel 25 van de Archiefregeling plaatsvindt.</text:p>
                </text:list-item>
              </text:list>
              <text:p text:style-name="al"/>
            </text:section>
            <text:section text:name="artikel_id1-3-2-2-4-10" text:style-name="artikel">
              <text:p text:style-name="artikel_kop_titel"><text:span text:style-name="artikel_kop_label">Artikel</text:span> <text:span text:style-name="artikel_kop_nr">18.</text:span> </text:p>
              <text:p text:style-name="al"/>
              <text:list text:style-name="id1-3-2-2-4-10-3">
                <text:list-item text:style-override="id1-3-2-2-4-10-3-1">
                  <text:number>1.</text:number>
                  <text:p text:style-name="al">In afwijking van de Archiefregeling worden van op termijn vernietigbare digitale documenten ten minste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3-2">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section>
            <text:p text:style-name="hoofdstuk_bottom"/>
          </text:section>
          <text:section text:name="hoofdstuk_id1-3-2-2-5" text:style-name="hoofdstuk">
            <text:p text:style-name="hoofdstuk_kop"><text:span text:style-name="label"/> <text:span text:style-name="nr"/> Hoofdstuk V Beheer van documenten</text:p>
            <text:section text:name="artikel_id1-3-2-2-5-2" text:style-name="artikel">
              <text:p text:style-name="artikel_kop_titel"><text:span text:style-name="artikel_kop_label"/> <text:span text:style-name="artikel_kop_nr"/> </text:p>
              <text:p text:style-name="al">
              <text:span text:style-name="nadrukvet">Bewaring van documenten</text:span>
            </text:p>
              <text:p text:style-name="al"/>
            </text:section>
            <text:section text:name="artikel_id1-3-2-2-5-3" text:style-name="artikel">
              <text:p text:style-name="artikel_kop_titel"><text:span text:style-name="artikel_kop_label">Artikel</text:span> <text:span text:style-name="artikel_kop_nr">19.</text:span> </text:p>
              <text:p text:style-name="al">De secretaris draagt er zorg voor, dat de onder zijn beheer staande documenten in goede, geordende en toegankelijke staat worden bewaard.</text:p>
              <text:p text:style-name="al"/>
              <text:p text:style-name="al"/>
            </text:section>
            <text:section text:name="artikel_id1-3-2-2-5-4" text:style-name="artikel">
              <text:p text:style-name="artikel_kop_titel"><text:span text:style-name="artikel_kop_label">Artikel</text:span> <text:span text:style-name="artikel_kop_nr">20.</text:span> </text:p>
              <text:p text:style-name="al">De secretaris draagt er zorg voor, dat ten aanzien van het beheer van de archiefruimten, wordt voldaan aan de bij of krachtens de wet gestelde eisen.</text:p>
              <text:p text:style-name="al"/>
            </text:section>
            <text:section text:name="artikel_id1-3-2-2-5-5" text:style-name="artikel">
              <text:p text:style-name="artikel_kop_titel"><text:span text:style-name="artikel_kop_label">Artikel</text:span> <text:span text:style-name="artikel_kop_nr">21.</text:span> </text:p>
              <text:p text:style-name="al">Plannen betreffende bouw, verbouwing, inrichting, verandering of ingebruikneming van archiefruimten behoeven de goedkeuring van burgemeester en wethouders, de archivaris gehoord.</text:p>
              <text:p text:style-name="al"/>
              <text:p text:style-name="al">
              <text:span text:style-name="nadrukvet">Beveiliging en raadpleging van documenten</text:span>
            </text:p>
              <text:p text:style-name="al"/>
            </text:section>
            <text:section text:name="artikel_id1-3-2-2-5-6" text:style-name="artikel">
              <text:p text:style-name="artikel_kop_titel"><text:span text:style-name="artikel_kop_label">Artikel</text:span> <text:span text:style-name="artikel_kop_nr">22.</text:span> </text:p>
              <text:p text:style-name="al">De secretaris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p text:style-name="al"/>
            </text:section>
            <text:section text:name="artikel_id1-3-2-2-5-7" text:style-name="artikel">
              <text:p text:style-name="artikel_kop_titel"><text:span text:style-name="artikel_kop_label">Artikel</text:span> <text:span text:style-name="artikel_kop_nr">23.</text:span> </text:p>
              <text:p text:style-name="al">De secretaris laat bijhouden welke documenten uit de onder zijn beheer staande archieven worden uitgeleend en laat controle uitoefenen op de tijdige terug bezorging ervan. Uitlening van documenten is slechts toegestaan aan functionarissen van de beheerseenheid en van verbonden partijen, die ambtelijk zijn belast met behandeling van de betreffende aangelegenheid, en aan andere functionarissen na verkregen toestemming.</text:p>
              <text:p text:style-name="al"/>
            </text:section>
            <text:section text:name="artikel_id1-3-2-2-5-8" text:style-name="artikel">
              <text:p text:style-name="artikel_kop_titel"><text:span text:style-name="artikel_kop_label">Artikel</text:span> <text:span text:style-name="artikel_kop_nr">24.</text:span> </text:p>
              <text:p text:style-name="al">Het is verboden documenten uit informatiebestanden te verwijderen, tenzij ingevolge bij of krachtens de wet gegeven regels.</text:p>
              <text:p text:style-name="al"/>
            </text:section>
            <text:section text:name="artikel_id1-3-2-2-5-9" text:style-name="artikel">
              <text:p text:style-name="artikel_kop_titel"><text:span text:style-name="artikel_kop_label">Artikel</text:span> <text:span text:style-name="artikel_kop_nr">25.</text:span> </text:p>
              <text:list text:style-name="id1-3-2-2-5-9-2">
                <text:list-item text:style-override="id1-3-2-2-5-9-2-1">
                  <text:number>1.</text:number>
                  <text:p text:style-name="al">De secretaris draagt zorg voor de geheimhouding van daarvoor in aanmerking komende documenten.</text:p>
                </text:list-item>
                <text:list-item text:style-override="id1-3-2-2-5-9-2-2">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9-2-3">
                  <text:number>3.</text:number>
                  <text:p text:style-name="al">Aan het verlenen van toestemming als bedoeld in het tweede lid kunnen burgemeester en wethouders voorwaarden verbinden.</text:p>
                </text:list-item>
              </text:list>
              <text:p text:style-name="al"/>
              <text:p text:style-name="al">
              <text:span text:style-name="nadrukvet">Selectie en vernietiging van documenten</text:span>
            </text:p>
              <text:p text:style-name="al"/>
            </text:section>
            <text:section text:name="artikel_id1-3-2-2-5-10" text:style-name="artikel">
              <text:p text:style-name="artikel_kop_titel"><text:span text:style-name="artikel_kop_label">Artikel</text:span> <text:span text:style-name="artikel_kop_nr">26.</text:span> </text:p>
              <text:list text:style-name="id1-3-2-2-5-10-2">
                <text:list-item text:style-override="id1-3-2-2-5-10-2-1">
                  <text:number>1.</text:number>
                  <text:p text:style-name="al">De secretaris zorgt voor het in een zo vroeg mogelijk stadium selecteren van documenten en informatiebestanden voor bewaring en vernietiging overeenkomstig de daarvoor bij en krachtens de wet gegeven voorschriften.</text:p>
                </text:list-item>
                <text:list-item text:style-override="id1-3-2-2-5-10-2-2">
                  <text:number>2.</text:number>
                  <text:p text:style-name="al">Ingeval van selectie voor vernietiging worden de documenten en informatiebestanden voorzien van een kenmerk, dat de bewaartermijn aangeeft. Voor zover een document onderdeel vormt van een of meerdere zaken zal het document de vernietigingstermijn van het langstlevende document in een zaak overnemen. Mocht om redenen hiervan afgeweken moeten worden, zal de inhoud van het document vernietigd worden, maar zal metadata intact blijven om de volledigheid van de zaak te kunnen waarborgen.</text:p>
                </text:list-item>
              </text:list>
              <text:p text:style-name="al"/>
            </text:section>
            <text:section text:name="artikel_id1-3-2-2-5-11" text:style-name="artikel">
              <text:p text:style-name="artikel_kop_titel"><text:span text:style-name="artikel_kop_label">Artikel</text:span> <text:span text:style-name="artikel_kop_nr">27.</text:span> </text:p>
              <text:p text:style-name="al">De archivaris stelt alvorens tot vernietiging van documenten over te gaan een lijst op van vernietigbare documenten met inachtneming van de geldende selectielijst.</text:p>
              <text:p text:style-name="al"/>
              <text:p text:style-name="al">
              <text:span text:style-name="nadrukvet">Overbrenging van documenten</text:span>
            </text:p>
              <text:p text:style-name="al"/>
            </text:section>
            <text:section text:name="artikel_id1-3-2-2-5-12" text:style-name="artikel">
              <text:p text:style-name="artikel_kop_titel"><text:span text:style-name="artikel_kop_label">Artikel</text:span> <text:span text:style-name="artikel_kop_nr">28.</text:span> </text:p>
              <text:p text:style-name="al">Bij overbrenging van digitale documenten als bedoeld in artikel 12 van de wet worden voorzieningen getroffen om de digitale documenten raadpleegbaar te houden.</text:p>
              <text:p text:style-name="al"/>
            </text:section>
            <text:p text:style-name="hoofdstuk_bottom"/>
          </text:section>
          <text:section text:name="hoofdstuk_id1-3-2-2-6" text:style-name="hoofdstuk">
            <text:p text:style-name="hoofdstuk_kop"><text:span text:style-name="label"/> <text:span text:style-name="nr"/> Hoofdstuk VI Verbonden partijen</text:p>
            <text:section text:name="artikel_id1-3-2-2-6-2" text:style-name="artikel">
              <text:p text:style-name="artikel_kop_titel"><text:span text:style-name="artikel_kop_label">Artikel</text:span> <text:span text:style-name="artikel_kop_nr">29.</text:span> </text:p>
              <text:list text:style-name="id1-3-2-2-6-2-2">
                <text:list-item text:style-override="id1-3-2-2-6-2-2-1">
                  <text:number>1.</text:number>
                  <text:p text:style-name="al">Verbonden partijen kunnen na overleg met gemeente Almelo wijzigingen aanbrengen in de locatie of uitrusting van de archiefbewaarplaatsen of archiefruimten voor zover dit past binnen archief wettelijke kaders en voor zover deze wijzigingen van toepassing zijn voor de archiefbescheiden waarvoor gemeente Almelo zorgdrager is.</text:p>
                </text:list-item>
                <text:list-item text:style-override="id1-3-2-2-6-2-2-2">
                  <text:number>2.</text:number>
                  <text:p text:style-name="al">Verbonden partijen hebben een meldingsplicht naar elkaar wanneer een afwijkend openbaarheidsregime gehanteerd gaat worden. De secretaris zal het afwijkende openbaarheidsregime vermelden zoals aangegeven in de artikel 2 lid 3 genoemde depotstaat.</text:p>
                </text:list-item>
                <text:list-item text:style-override="id1-3-2-2-6-2-2-3">
                  <text:number>3.</text:number>
                  <text:p text:style-name="al">Met verbonden partijen waarbij sprake is van een archiefcomponent, wordt in nader op te stellen dienstverleningsovereenkomsten altijd een archiefparagraaf opgenomen.</text:p>
                </text:list-item>
              </text:list>
              <text:p text:style-name="al"/>
            </text:section>
            <text:p text:style-name="hoofdstuk_bottom"/>
          </text:section>
          <text:section text:name="hoofdstuk_id1-3-2-2-7" text:style-name="hoofdstuk">
            <text:p text:style-name="hoofdstuk_kop"><text:span text:style-name="label"/> <text:span text:style-name="nr"/> Hoofdstuk VII Slotbepalingen</text:p>
            <text:section text:name="artikel_id1-3-2-2-7-2" text:style-name="artikel">
              <text:p text:style-name="artikel_kop_titel"><text:span text:style-name="artikel_kop_label">Artikel</text:span> <text:span text:style-name="artikel_kop_nr">30.</text:span> </text:p>
              <text:p text:style-name="al">Met ingang van de datum van inwerkingtreding van dit besluit is het Besluit Informatiebeheer gemeente Almelo 2011 ingetrokken.</text:p>
              <text:p text:style-name="al"/>
            </text:section>
            <text:section text:name="artikel_id1-3-2-2-7-3" text:style-name="artikel">
              <text:p text:style-name="artikel_kop_titel"><text:span text:style-name="artikel_kop_label">Artikel</text:span> <text:span text:style-name="artikel_kop_nr">31.</text:span> </text:p>
              <text:p text:style-name="al">Dit besluit kan worden aangehaald als het Besluit Informatiebeheer gemeente Almelo 2016.</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Almelo op </text:span></text:p>
            <text:p><text:span text:style-name="functie"/></text:p>
            <text:p><text:span text:style-name="functie">Datum: 28-06-2016</text:span></text:p>
            <text:p><text:span text:style-name="functie"/></text:p>
            <text:p><text:span text:style-name="functie"/></text:p>
            <text:p><text:span text:style-name="functie"/></text:p>
            <text:p><text:span text:style-name="functie"/></text:p>
            <text:p><text:span text:style-name="functie">De gemeentesecretaris de burgemeester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oelichting op het Besluit Informatiebeheer gemeente Almelo 2016</text:p>
          <text:p text:style-name="al">Dit model Besluit Informatiebeheer is gebaseerd op artikel 7 van de Archiefverordening gemeente Almelo 2016.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text:p>
          <text:p text:style-name="al"/>
          <text:p text:style-name="al">Artikel 1 lid 2</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8 van dit besluit.</text:p>
          <text:p text:style-name="al"/>
          <text:p text:style-name="al">Om die reden zijn in bijlage A de archiefruimten die door de gemeente Almelo gebruikt worden voor de opslag van te vernietigen stukken van de gemeente Almelo opgenomen.</text:p>
          <text:p text:style-name="al"/>
          <text:p text:style-name="al">Artikel 4</text:p>
          <text:p text:style-name="al">De wet draagt de secretaris het beheer van de archiefbewaarplaats op, maar schept geen regeling ten aanzien van documentaire verzamelingen. Dit artikel draagt het beheer van uit de cultureel en historisch oogpunt gevormde documentaire verzamelingen eveneens op aan de secretaris.</text:p>
          <text:p text:style-name="al"/>
          <text:p text:style-name="al">Artikel 5</text:p>
          <text:p text:style-name="al">De wet verschaft een ieder het recht van of uit documenten, die in een archiefbewaarplaats berusten, afbeeldingen, afschriften, uittreksels en bewerkingen te maken of op zijn kosten te doen maken. Deze verordening regelt complementair, dat de secretaris in dit verband de nodige dienstverlening kan verrichten.</text:p>
          <text:p text:style-name="al"/>
          <text:p text:style-name="al">Artikel 6</text:p>
          <text:p text:style-name="al">Dit artikel bedoelt de juridische basis te zijn voor een bezoekersreglement voor het gebruik van de studieruimte.</text:p>
          <text:p text:style-name="al"/>
          <text:p text:style-name="al">Artikel 11</text:p>
          <text:p text:style-name="al">Tot die bij of krachtens de wet gestelde eisen behoort de in artikel 11, tweede lid, Archiefbesluit 1995 bedoelde Archiefregeling.</text:p>
          <text:p text:style-name="al"/>
          <text:p text:style-name="al">Artikel 12</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4</text:p>
          <text:p text:style-name="al">De opstelling van de procedures wordt aan het hoofd van de beheers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5</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6</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7</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p text:style-name="al">Artikel 20</text:p>
          <text:p text:style-name="al">Tot deze bij of krachtens de wet gestelde eisen behoort de Archiefregeling. Dit geldt dus ook voor archiefruimten bij verbonden partijen, waar archiefbescheiden van gemeente Almelo zijn ondergebracht. Zie voor locaties bijlage A.</text:p>
          <text:p text:style-name="al"/>
          <text:p text:style-name="al">Artikel 22</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24</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5</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Artikel 26</text:p>
          <text:p text:style-name="al">De bepaling, dat de selectie in een zo vroeg mogelijk stadium dient plaats te hebben, is van algemene strekking. De bepaling is echter specifiek van belang ten aanzien van digitale informatiesystemen. Wanneer in de conceptfase daarvan geen rekening wordt gehouden met de selectie-eisen, kan dit tot onherstelbaar verlies van informatie leiden.</text:p>
          <text:p text:style-name="al"/>
          <text:p text:style-name="al">Artikel 27</text:p>
          <text:p text:style-name="al">Deze lijst is enerzijds noodzakelijk als onderdeel van de in artikel 8 van het Archiefbesluit 1995 bedoelde verklaring, en dient anderzijds om de toezichthouder een toetsingsinstrument te verschaffen voor het correct toepassen van de selectielijst. Gemeente Almelo hanteert het uitgangspunt dat er vernietigd wordt op zaakniveau. Voor zover een document onderdeel vormt van een of meerdere zaken zal het document de vernietigingstermijn van het langstlevende document in een zaak overnemen. Mocht om redenen hiervan afgeweken moeten worden, zal de inhoud van het document vernietigd worden, maar zal metadata intact blijven om de volledigheid van de zaak te kunnen waarborgen.</text:p>
          <text:p text:style-name="al"/>
          <text:p text:style-name="al">Artikel 28</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Artikel 29</text:p>
          <text:p text:style-name="al">In alle dienstverleningsovereenkomsten met verbonden partijen dienen afspraken gemaakt te worden met betrekking tot het archief.</text:p>
          <text:p text:style-name="al"/>
          <text:p text:style-name="al"> </text:p>
        </text:section>
        <text:section text:name="bijlage_id1-3-2-5" text:style-name="bijlage">
          <text:p text:style-name="bijlage_top"/>
          <text:p text:style-name="hoofdstuk_kop"><text:span text:style-name="label"/> <text:span text:style-name="nr"/> Bijlage A. Archiefbewaarplaatsen en archiefruimten van gemeente Almelo</text:p>
          <text:p text:style-name="al"/>
          <text:p text:style-name="al">In deze bijlage staan op basis van artikel 2 de archiefruimte vermeld:</text:p>
          <text:p text:style-name="al"/>
          <text:list text:style-name="id1-3-2-5-5">
            <text:list-item text:style-override="id1-3-2-5-5-1">
              <text:number>•</text:number>
              <text:p text:style-name="al">De Archiefbewaarplaats bevindt zich in het pand Stadhuis Haven Zuidzijde 30</text:p>
            </text:list-item>
            <text:list-item text:style-override="id1-3-2-5-5-2">
              <text:number>•</text:number>
              <text:p text:style-name="al">Een Archiefruimte bevindt in het kantoorpand De Schil, gelegen aan het Stadhuisplein 4</text:p>
              <text:p text:style-name="al"/>
            </text:list-item>
          </text:list>
          <text:p text:style-name="al"> </text:p>
        </text:section>
        <text:section text:name="bijlage_id1-3-2-6" text:style-name="bijlage">
          <text:p text:style-name="bijlage_top"/>
          <text:p text:style-name="hoofdstuk_kop"><text:span text:style-name="label"/> <text:span text:style-name="nr"/> Bijlage B. Bezoekersreglement gemeente - archief Almelo </text:p>
          <text:p text:style-name="al"/>
          <text:p text:style-name="al">
          <text:span text:style-name="nadrukvet">Begripsbepalingen</text:span>
        </text:p>
          <text:p text:style-name="al"/>
          <text:p text:style-name="al">Archief:</text:p>
          <text:p text:style-name="al">Het geheel van archiefbescheiden, ontvangen of opgemaakt door een instelling, persoon of groep personen.</text:p>
          <text:p text:style-name="al"/>
          <text:p text:style-name="al">Archiefbescheiden:</text:p>
          <text:p text:style-name="al">Bescheiden, ongeacht hun vorm door overheidsorganen ontvangen of opgemaakt en naar hun aard bestemd daaronder te berusten.</text:p>
          <text:p text:style-name="al"/>
          <text:p text:style-name="al">Archiefbewaarplaats:</text:p>
          <text:p text:style-name="al">Een bij of krachtens de Archiefwet 1995 door het college aangewezen bewaarplaats bestemd voor de blijvende bewaring van archiefbescheiden.</text:p>
          <text:p text:style-name="al"/>
          <text:p text:style-name="al">Beheer:</text:p>
          <text:p text:style-name="al">Onder beheer vallen werkzaamheden zoals het toegankelijk houden van archiefbescheiden, materiele verzorging, veilige berging, tijdige selectie, overbrenging en het aanstellen van deskundig personeel.</text:p>
          <text:p text:style-name="al"/>
          <text:p text:style-name="al">Beheerder:</text:p>
          <text:p text:style-name="al">De gemeentesecretaris beheert op grond van de Archiefwet 1995 de archiefbescheiden van de gemeentelijke organen.</text:p>
          <text:p text:style-name="al"/>
          <text:p text:style-name="al">Collecties:</text:p>
          <text:p text:style-name="al">Collecties bestaan uit door het college aanvaarde schenkingen of aankopen. De verantwoordelijkheid voor beheer en zorg ligt bij het college.</text:p>
          <text:p text:style-name="al"/>
          <text:p text:style-name="al">De wet: </text:p>
          <text:p text:style-name="al">De Archiefwet 1995.</text:p>
          <text:p text:style-name="al"/>
          <text:p text:style-name="al">Zorg:</text:p>
          <text:p text:style-name="al">Bestuurlijke verantwoordelijkheid voor de uitvoering van de wet.</text:p>
          <text:p text:style-name="al"/>
          <text:p text:style-name="al">Zorgdrager:</text:p>
          <text:p text:style-name="al">Burgemeester en wethouders dragen zorg voor de archiefbescheiden van de gemeentelijke organen.</text:p>
          <text:p text:style-name="al"/>
          <text:p text:style-name="al"> </text:p>
          <text:p text:style-name="al">Artikel 1 Algemeen</text:p>
          <text:p text:style-name="al">1. Onder gebruik wordt verstaan het raadplegen van en het maken van afbeeldingen, afschriften, uittreksels en bewerkingen als bedoeld in artikel 14 van de Archiefwet 1995.</text:p>
          <text:p text:style-name="al">2. Het gebruik van de archieven en collecties geschiedt in de daartoe door de beheerder van het gemeentelijk archief aangewezen bezoekersruimte.</text:p>
          <text:p text:style-name="al">3. Tot de archiefbewaarplaats heeft niemand toegang anders dan uit hoofde van zijn functie of met toestemming van de beheerder van het gemeentelijk archief.</text:p>
          <text:p text:style-name="al">4. Het gemeentelijk archief is uitsluitend na afspraak geopend tijdens werkdagen van 09.00 tot 16.00 uur</text:p>
          <text:p text:style-name="al"/>
          <text:p text:style-name="al">Artikel 2 Binnenkomst</text:p>
          <text:p text:style-name="al">1. Bij binnenkomst dient u zich te melden aan de balie in de publiekshal. Alvorens toegang te krijgen tot het gemeentelijk archief wordt u door een medewerker van centrale registratie opgehaald en naar de bezoekersruimte gebracht.</text:p>
          <text:p text:style-name="al">2. De gebruiker dient de door de beheerder in het belang van de goede orde gegeven gedragsregels op te volgen.</text:p>
          <text:p text:style-name="al"/>
          <text:p text:style-name="al">Artikel 3 De bezoekersruimte</text:p>
          <text:p text:style-name="al">1. Het huisreglement publieksbalie gemeente Almelo is van overeenkomstige toepassing op de bezoekers en bezoekersruimte van het gemeentelijk archief.</text:p>
          <text:p text:style-name="al">2. De bezoekersruimte bevindt zich op de eerste etage van het Stadhuis. Bezoekers dienen zich zodanig te gedragen dat anderen niet worden gestoord bij hun onderzoek.</text:p>
          <text:p text:style-name="al">3. In de bezoekersruimte mag niet gegeten worden. Het drinken van koffie of thee in de bezoekersruimte is toegestaan.</text:p>
          <text:p text:style-name="al"/>
          <text:p text:style-name="al">Artikel 4 Omgaan met archiefbescheiden</text:p>
          <text:p text:style-name="al">1. Op het gebruik van de archieven is van toepassing hetgeen in en krachtens artikel 14 van de Archiefwet 1995 is bepaald.</text:p>
          <text:p text:style-name="al">2. Openbaarmaking van archiefbescheiden vindt plaats conform het bepaalde in de Archiefwet 1995, de Wet Openbaarheid van Bestuur, de Wet Bescherming Persoonsgegevens, de Archiefverordening gemeente Almelo 2016 en het Besluit informatiebeheer gemeente Almelo 2016.</text:p>
          <text:p text:style-name="al"/>
          <text:p text:style-name="al">Artikel 5 Reproducties</text:p>
          <text:p text:style-name="al">1. Kopieën van archiefbescheiden en uit collecties worden gemaakt door medewerkers van het gemeentelijk archief, onder de volgende voorwaarden: de materiële staat en afmeting van de stukken dienen het toe te laten, ter beoordeling van de beheerder;</text:p>
          <text:p text:style-name="al">• Ter voorkoming van scheur- en kreukvorming bij (bouw)tekeningen, wordt uitsluitend de gehele tekening afgedrukt en niet een gedeelte er van, en</text:p>
          <text:p text:style-name="al">• Tegen betaling van de tarieven zoals vastgesteld in de op dat moment geldende legesverordening.</text:p>
          <text:p text:style-name="al">2. In overleg met de beheerder is het toegestaan om zelf foto’s van archiefbescheiden en uit de collecties te maken.</text:p>
          <text:p text:style-name="al"/>
          <text:p text:style-name="al">Artikel 6 Materiaalbehoud</text:p>
          <text:p text:style-name="al">1. De gebruiker mag de hem ter gebruik verstrekte archiefbescheiden en collecties op geen enkele wijze ontvreemden of beschadigen, noch de volgorde van de losse stukken wijzigen.</text:p>
          <text:p text:style-name="al">De archiefbescheiden die in een archiefbewaarplaats berusten zijn, behoudens het bepaalde in de artikelen 15, 16 en 17, openbaar, leder is, behoudens de beperkingen die voortvloeien uit het in die artikelen bepaalde, bevoegd die archiefbescheiden kosteloos te raadplegen en daarvan of daaruit afbeeldingen, afschriften, uittreksels en bewerkingen te maken of op zijn kosten te doen maken.</text:p>
          <text:p text:style-name="al">2. De gebruiker dient zich te realiseren dat materiaal uit archieven en collecties kwetsbaar is en dat het ook voor volgende generaties beschikbaar dient te zijn.</text:p>
          <text:p text:style-name="al">Aanwijzingen voor het gebruik zijn:</text:p>
          <text:p text:style-name="al">• Vermijd vouwen of kreuken.</text:p>
          <text:p text:style-name="al">• Gebruik de stukken niet als onderlegger.</text:p>
          <text:p text:style-name="al">• Bevochtig niet de vingers bij het omslaan van de bladzijden.</text:p>
          <text:p text:style-name="al">• Leun niet op de archiefbescheiden en zet er geen voorwerpen op.</text:p>
          <text:p text:style-name="al">• Raak de stukken zo min mogelijk met de vingers aan. Verwijder geen labels, nietjes of ander bindmateriaal van het archiefstuk.</text:p>
          <text:p text:style-name="al">• Maak geen aantekeningen op de stukken.</text:p>
          <text:p text:style-name="al">• Voeg geen eigen papier toe.</text:p>
          <text:p text:style-name="al">• Meld elke aangetroffen beschadiging op voorhand aan de beheerder.</text:p>
          <text:p text:style-name="al">3. De gebruiker is aansprakelijk voor eventuele schade door hem aan enig stuk uit de archieven en collecties toegebracht en is verplicht deze schade te vergoeden. Bij het inleveren ervan wordt gecontroleerd of er schade is toegebracht.</text:p>
          <text:p text:style-name="al"/>
          <text:p text:style-name="al">Artikel 7 Het uitlenen van bestanddelen uit archieven en collecties</text:p>
          <text:p text:style-name="al">1. Van de archieven en collecties kunnen voor een overeengekomen termijn bestanddelen worden uitgeleend ten behoeve van tentoonstellingen. Hiertoe dient tussen de aanvrager en het college van burgemeester en wethouders een bruikleenovereenkomst te worden ondertekend.</text:p>
          <text:p text:style-name="al"/>
          <text:p text:style-name="al">Artikel 8 Doen van onderzoek</text:p>
          <text:p text:style-name="al">1. De beheerder van het gemeentelijk archief beantwoordt vragen en geeft uitleg.</text:p>
          <text:p text:style-name="al">2. De bezoeker verricht zelfstandig het onderzoek. Indien gewenst kan, na schriftelijk verzoek, de beheerder het onderzoek uitvoeren tegen betaling van de bedragen behorende bij de op dat moment geldende legesverordening.</text:p>
          <text:p text:style-name="al"/>
          <text:p text:style-name="al">Artikel 9 Sanctie</text:p>
          <text:p text:style-name="al">1. De bezoeker die zich niet aan de regels van dit reglement houdt of aanwijzingen van de beheerder niet opvolgt zal daarop worden aangesproken door de beheerder. Bij herhaling kan de toegang tot de bezoekersruimte worden ontzegd.</text:p>
          <text:p text:style-name="al"/>
          <text:p text:style-name="al">Artikel 10 Slotbepalingen</text:p>
          <text:p text:style-name="al">1. In gevallen waarin dit reglement niet voorziet beslist de beheerder.</text:p>
          <text:p text:style-name="al">2. Dit reglement treedt gelijktijdig met het Besluit Informatiebeheer gemeente Almelo 2016, waarvan het deel uitmaakt, in werking. Dit reglement kan worden aangehaald als Bezoekersreglement gemeentearchief Almelo.'</text:p>
          <text:p text:style-name="al"/>
          <text:p text:style-name="al"/>
          <text:p text:style-name="al">
          <text:span text:style-name="nadrukvet">Toelichting bijlage B</text:span>
        </text:p>
          <text:p text:style-name="al">Conform artikel 7 van de Archiefverordening gemeente Almelo 2016 en artikel 6 van het Besluit Informatiebeheer gemeente Almelo 2016 kunnen burgemeester en wethouders nadere regels stellen omtrent de raadpleging van de archiefbescheiden. Het bezoekersreglement gemeentearchief Almelo is de uitvoeringsregeling van deze bepalingen en is alleen van kracht voor de raadpleging van archiefbescheiden door derden. Het is dus niet van kracht voor medewerkers van de gemeente Almelo, indien zij de archiefbescheiden nodig hebben voor de uitvoering van hun taak.</text:p>
          <text:p text:style-name="al"/>
          <text:p text:style-name="al">Bezoekers van het archief hebben vaak vragen die van praktische aard zijn. Tot op heden zijn deze vragen door de beheerder van het gemeentelijk archief beantwoord. Ter vergroting van de service is het wenselijk een en ander samen te vatten in een bezoekersreglement. Het reglement geeft de bezoekers antwoord op de meest gestelde vragen omtrent het raadplegen van archiefbescheiden en geeft een duidelijk kader van wat is toegestaan. Het betreft hier uitsluitend alle archiefbescheiden die bij besluit van burgemeester en wethouders naar de archiefbewaarplaats zijn overgebracht en die vallen onder het regime van de Archiefwet 1995. Voor de zogenaamde 'nieuwe archiefbescheiden zijn de bepalingen van de Wet Openbaarheid van Bestuur (WOB) van kracht. Onder de nieuwe archiefbescheiden vallen alle stukken die jonger zijn dan 20 jaar. De akten van de burgerlijke stand vallen niet onder de WOB. Hiervoor is in het Burgerlijk Wetboek een uitzondering gemaakt. Voor geboorteakten geldt dat deze pas 100 jaar na geboorte openbaar zijn. Voor huwelijksakten en overlijdensakten gelden termijnen van 75 respectievelijk 50 jaar na opstellen van de akte. Voor alle openbare akten is de Archiefwet 1995 van kracht.</text:p>
          <text:p text:style-name="al"> </text:p>
        </text:section>
        <text:section text:name="bijlage_id1-3-2-7" text:style-name="bijlage">
          <text:p text:style-name="bijlage_top"/>
          <text:p text:style-name="hoofdstuk_kop"><text:span text:style-name="label"/> <text:span text:style-name="nr"/> Bijlage C. Verbonden partijen</text:p>
          <text:p text:style-name="al"/>
          <text:p text:style-name="al">In deze bijlage wordt een aantal begrippen uitgelegd omtrent archiefzorg en – beheer bij verbonden partijen alsmede de consequenties die zij hebben voor het zorgdragerschap. Tevens zijn een model archiefparagraaf en een model archiefbepaling toegevoegd, welke gehanteerd zullen worden bij overeenkomsten met verbonden partijen.</text:p>
          <text:p text:style-name="al"/>
          <text:p text:style-name="al">Locatie fysieke digitale archief</text:p>
          <text:p text:style-name="al">ingevolge het zorgdragerschap neemt het college van burgemeester en wethouders besluiten ten aanzien het aanwijzen van archiefbewaarplaatsen. Dit is ook van toepassing op de archiefbewaarplaatsen van verbonden partijen (VP). Bij de totstandkoming van de VP dient bepaald te worden welke taken/bevoegdheden in mandaat worden uitgevoerd en/of welke gedelegeerd worden. Het is noodzakelijk om dit specifiek in de gemeenschappelijke regeling vast te leggen. Dit is van invloed op het uiteindelijke archiefbeheer. Hieronder volgt per type VP een korte toelichting. </text:p>
          <text:p text:style-name="al"/>
          <text:p text:style-name="al">Archiefbeheer VP bij mandaat</text:p>
          <text:p text:style-name="al">Het bovenstaande betekent voor het archiefbeheer bij een VP onder meer het volgende: de analoge en digitale dossiers van de verschillende zorgdragers dienen van elkaar gescheiden kunnen worden. Als de VP met eigen systemen gaat werken dan zal er bij de inrichting van die systemen extra aandacht moeten zijn voor de uitwisselbaarheid van informatie en het vastleggen van gegevens (metadata), door onder meer bij ieder dossier vast te leggen wie het bevoegd gezag is. (Archiefregeling, artikel 19 en 24). Met de VP worden afspraken gemaakt over het archieftoezicht, archiefbeheer en de financiële aspecten daarvan, bijvoorbeeld in een dienstverleningsovereenkomst. Wanneer de VP digitaal wil gaan werken dient er gezorgd te worden voor een betrouwbare en veilige digitale opslag. Gemeente Almelo zal moeten toetsen in hoeverre de opslag voldoet. Als leidraad word het handboek substitutie Gemeente Almelo gebruikt dat in 2016 gereed komt. </text:p>
          <text:p text:style-name="al"/>
          <text:p text:style-name="al">Archiefbeheer VP bij delegatie </text:p>
          <text:p text:style-name="al">Bij delegatie van taken/bevoegdheden gaat de beslissingsbevoegdheid van deelnemende overheidsorganisatie over op de VP. De deelnemers aan de VP kunnen deze bevoegdheid niet meer uitoefenen. De VP in kwestie wordt bevoegd gezag, dus ook zorgdrager. (Wel kunnen de deelnemers de delegatie ongedaan maken) Dit betekent voor het archiefbeheer dat de VP één archief vormt voor alle gedelegeerde taken/bevoegdheden + eigen bedrijfsvoering. Dit archief wordt op termijn overgedragen naar de archiefbewaarplaats die zij heeft aangewezen. Ook in deze situatie dient er bij digitaal werken gezorgd te worden voor een betrouwbare en veilige digitale opslag. </text:p>
          <text:p text:style-name="al"/>
          <text:p text:style-name="al">Archiefruimte </text:p>
          <text:p text:style-name="al">Bij de huisvesting van een VP dient er rekening mee te worden gehouden dat er ook adequate voorzieningen moeten zijn voor de bewaring van de dossiers die de VP tijdelijk in beheer kan krijgen van de overheidsorganisatie en de archiefbescheiden die de VP zelf zal vormen, hierbij gaat het om haar eigen bedrijfsvoerings- en bestuur archieven. De te bewaren semi-statische dossiers moeten worden ondergebracht in een archiefruimte die voldoet aan de eisen uit de Archiefregeling. Voor de opslag van op termijn te vernietigen dossiers geldt dat deze dienen te worden bewaard in een ruimte die afdoende bescherming biedt tegen brand, wateroverlast en ongeoorloofde toegang. Als er sprake is van een volledig digitaal archief dan dient het documentmanagementsysteem (DMS) ook te voldoen aan de eisen die de Archiefregeling stelt aan een digitaal archief. </text:p>
          <text:p text:style-name="al"/>
          <text:p text:style-name="al">Zie hiervoor ook Bijlage A Archiefbewaarplaatsen en archiefruimten van gemeente Almelo.</text:p>
          <text:p text:style-name="al"/>
          <text:p text:style-name="al">Toegankelijkheid van de informatie (beheer, ontsluiting, archivering en vernietiging).</text:p>
          <text:p text:style-name="al">Archivering draait om informatiebeheer: Wanneer dossiers zich bij een VP bevinden, worden nadere afspraken gemaakt over het beheer en de toegang tot de informatie. Wanneer gemeente Almelo bepaalde informatie nodig heeft, dan kan zij deze opvragen bij de VP. Wanneer een VP een gedelegeerde bevoegdheid heeft zal vastgelegd moeten worden welke stukken op welke termijn voor vernietiging in aanmerking komen, rekening houdend met het handhaven van samenhang tussen verschillende stukken (dossiers of zaken) en het mogelijkerwijs overnemen van de bewaartermijn van het langstlevende stuk in een dossier of zaak. Ook zal het vernietigingsprotocol vastgelegd moeten worden en wie bevoegd is te vernietigen.</text:p>
          <text:p text:style-name="al"/>
          <text:p text:style-name="al">Preservatie en opslag </text:p>
          <text:p text:style-name="al">VP met mandatering zullen met gemeente Almelo afspraken moeten maken over de wijze waarop zij haar stukken analoog en digitaal opslaat. Voor digitale bestanden zullen nadere afspraken moeten worden gemaakt in een DVO welke duurzame bestandsformaat / bestandsformaten gekozen worden en de wijze waarop eventueel gemigreerd / geconverteerd wordt in de toekomst naar nieuwe bestandsformaten. Ook zullen nadere afspraken moeten worden gemaakt op welke wijze en binnen welke termijn de gemeente Almelo de bestanden aangeleverd krijgt wanneer de samenwerking tussen gemeente Almelo en de VP eindigt.</text:p>
          <text:p text:style-name="al"/>
          <text:p text:style-name="al">Overdracht op een later moment</text:p>
          <text:p text:style-name="al">Overdracht door de VP van de analoge en digitale bestanden wordt in overleg, na schriftelijke toestemming door gemeente Almelo, door de VP uitgevoerd naar een daartoe aan te wijzen archiefbewaarplaats of e-depot of aan gemeente Almelo zelf. In de DVO wordt aangegeven wat de verantwoordelijkheid is van de VP met betrekking tot de archiefbescheiden die zij onder haar beheer heeft. </text:p>
          <text:p text:style-name="al"/>
          <text:p text:style-name="al">Jaarlijkse en tussentijdse verantwoording</text:p>
          <text:p text:style-name="al">Jaarlijks wordt door de verbonden partij (VP) een Archiefjaarverslag gemaakt waarin het archiefbeheer, voor wat betreft de taken die door de verbonden partij ten behoeve van onze gemeente worden uitgevoerd, worden verantwoord. Gemeente Almelo hanteert voor deze verantwoording Referentiekader Opbouw Digitaal Informatiebeheer (Rodin) en een aantal Key Performance indicatoren de voortgang bewaakt kan worden. Rodin en de KPI’s zullen een vast onderdeel vormen van het Archiefjaarverslag. Dit jaarverslag wordt jaarlijks voor 1 maart ter beschikking gesteld aan de zorgdrager. </text:p>
          <text:p text:style-name="al"/>
          <text:p text:style-name="al">Daarnaast vindt één keer per jaar een voortgangsgesprek plaats, waarin aan de orde komen: </text:p>
          <text:p text:style-name="al">• inhoud, </text:p>
          <text:p text:style-name="al">• kwaliteit en processen (wat is er gebeurd, wat gaan we de komende periode doen).</text:p>
          <text:p text:style-name="al"/>
          <text:p text:style-name="al">Almelo maakt het verslag, na de gezamenlijk akkoord zal het verslag worden aangeboden aan de Almelose zorgdrag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466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64</meta:user-defined>
    <meta:user-defined meta:name="OVERHEIDop.GmbID/DC.identifier">gmb-2016-154664</meta:user-defined>
    <meta:user-defined meta:name="OVERHEID.TaxonomieBeleidsagenda/OVERHEID.category">Bestuur | Organisatie en beleid</meta:user-defined>
    <meta:user-defined meta:name="OVERHEID.Gemeente/DC.spatial">Almelo</meta:user-defined>
    <meta:user-defined meta:name="DC.source">wet Aw 1995;1.0:c:BWBR0007376&amp;g=2015-07-18</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11-09</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op.betreftRegeling">CVDR600324_1</meta:user-defined>
    <meta:user-defined meta:name="OVERHEIDop.versieInformatie"/>
  </office:meta>
</office:document-meta>
</file>