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Rozengaardseweg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Rozengaardseweg 47, 7001 DN</text:p>
            <text:p text:style-name="common-al">Omschrijving: verkoop van oliebollen</text:p>
            <text:p text:style-name="common-al">Dossiernummer: 1017502/1150968</text:p>
            <text:p text:style-name="common-al">Datum verzending: 1 november 2016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6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6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6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: Rozengaardseweg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61</meta:user-defined>
    <meta:user-defined meta:name="OVERHEIDop.GmbID/DC.identifier">gmb-2016-1546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N 47</meta:user-defined>
    <meta:user-defined meta:name="OVERHEIDop.woonplaats">Doetinchem</meta:user-defined>
    <meta:user-defined meta:name="OVERHEIDop.straatnaam">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94 442612</meta:user-defined>
    <meta:user-defined meta:name="OVERHEIDop.versieInformatie"/>
  </office:meta>
</office:document-meta>
</file>