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golfplaten: Burgemeester De Bruijnstraat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urgemeester De Bruijnstraat 8, 7006 AW</text:p>
            <text:p text:style-name="common-al">Omschrijving: verwijderen van asbesthoudende golfplaten</text:p>
            <text:p text:style-name="common-al">Dossiernummer: 16zk031523</text:p>
            <text:p text:style-name="common-al">Datum verzending: 3 nov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4656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56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56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golfplaten: Burgemeester De Bruijnstraat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656</meta:user-defined>
    <meta:user-defined meta:name="OVERHEIDop.GmbID/DC.identifier">gmb-2016-1546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AW 8</meta:user-defined>
    <meta:user-defined meta:name="OVERHEIDop.woonplaats">Doetinchem</meta:user-defined>
    <meta:user-defined meta:name="OVERHEIDop.straatnaam">Burgemeester de Bruij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711 441717</meta:user-defined>
    <meta:user-defined meta:name="OVERHEIDop.versieInformatie"/>
  </office:meta>
</office:document-meta>
</file>