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deel van het pand t.b.v. vestiging evenementenlocatie en groothandelsonderneming, Heusdensebaan 5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50 Oisterwijk</text:span>, <text:span text:style-name="nadrukvet">het verbouwen van een deel van het pand ten behoeve van de vestiging van een evenementenlocatie en de vestiging van een groothandelsonderneming. Dossiernummer 2016-0761, ingediend op 27-10-2016 (Activiteit; Bouwen, Strijdig gebruik bestemmingspla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5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deel van het pand t.b.v. vestiging evenementenlocatie en groothandelsonderneming, Heusdensebaan 5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55</meta:user-defined>
    <meta:user-defined meta:name="OVERHEIDop.GmbID/DC.identifier">gmb-2016-15465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887 399823</meta:user-defined>
    <meta:user-defined meta:name="OVERHEIDop.versieInformatie"/>
  </office:meta>
</office:document-meta>
</file>