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berken, Krijtenbogtstraat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ijtenbogtstraat 4 Moergestel, het kappen van 2 berken. Dossiernummer 2016-0762, ingediend op 27-10-2016 (Activiteit; Kappen)</text:span>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465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5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5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berken, Krijtenbogtstraat 4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4650</meta:user-defined>
    <meta:user-defined meta:name="OVERHEIDop.GmbID/DC.identifier">gmb-2016-1546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BJ 4</meta:user-defined>
    <meta:user-defined meta:name="OVERHEIDop.woonplaats">Moergestel</meta:user-defined>
    <meta:user-defined meta:name="OVERHEIDop.straatnaam">Krijtenbogtstraat</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0258 395234</meta:user-defined>
    <meta:user-defined meta:name="OVERHEIDop.versieInformatie"/>
  </office:meta>
</office:document-meta>
</file>