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lijsterbessen, Parkeerplaats Spoorlaan ter hoogte van nr. 8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rkeerplaats Spoorlaan ter hoogte van nr. 80 Oisterwijk</text:span>, het kappen van 3 lijsterbessen. Dossiernummer 2016-0765, ingediend op 29-10-2016 (Activiteit; Kapp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4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lijsterbessen, Parkeerplaats Spoorlaan ter hoogte van nr. 8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49</meta:user-defined>
    <meta:user-defined meta:name="OVERHEIDop.GmbID/DC.identifier">gmb-2016-1546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D 80</meta:user-defined>
    <meta:user-defined meta:name="OVERHEIDop.woonplaats">Oisterwijk</meta:user-defined>
    <meta:user-defined meta:name="OVERHEIDop.straatnaam">Spoor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778 399267</meta:user-defined>
    <meta:user-defined meta:name="OVERHEIDop.versieInformatie"/>
  </office:meta>
</office:document-meta>
</file>