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bestemmingsplan inzake bierbrouwerij incl. obm: C. Missetstraat 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C. Missetstraat 9, 7005 AA</text:p>
            <text:p text:style-name="common-al">Omschrijving:		wijzigen van het bestemmingsplan inzake bierbrouwerij incl. obm</text:p>
            <text:p text:style-name="common-al">Dossiernummer:	20160767</text:p>
            <text:p text:style-name="common-al">Datum indiening:	28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4643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43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43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het bestemmingsplan inzake bierbrouwerij incl. obm: C. Missetstraat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643</meta:user-defined>
    <meta:user-defined meta:name="OVERHEIDop.GmbID/DC.identifier">gmb-2016-154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A 9</meta:user-defined>
    <meta:user-defined meta:name="OVERHEIDop.woonplaats">Doetinchem</meta:user-defined>
    <meta:user-defined meta:name="OVERHEIDop.straatnaam">C. Misse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039 441809</meta:user-defined>
    <meta:user-defined meta:name="OVERHEIDop.versieInformatie"/>
  </office:meta>
</office:document-meta>
</file>