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wilg, Kerkhovenbaan ong.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ong. Heukelom,</text:span> het kappen van een wilg. Dossiernummer 2016-0772, ingediend op 31-10-2016 (Activiteit; Kappe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wilg, Kerkhovenbaan ong.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42</meta:user-defined>
    <meta:user-defined meta:name="OVERHEIDop.GmbID/DC.identifier">gmb-2016-154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3</meta:user-defined>
    <meta:user-defined meta:name="OVERHEIDop.woonplaats">Oisterwijk</meta:user-defined>
    <meta:user-defined meta:name="OVERHEIDop.straatnaam">Kerkhoven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88 399396</meta:user-defined>
    <meta:user-defined meta:name="OVERHEIDop.versieInformatie"/>
  </office:meta>
</office:document-meta>
</file>