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5 woningen: De Ketting ong. en Dennen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Ketting ong. en Dennenweg ong.</text:p>
            <text:p text:style-name="common-al">Omschrijving:		bouwen van 5 woningen</text:p>
            <text:p text:style-name="common-al">Dossiernummer:	20160766</text:p>
            <text:p text:style-name="common-al">Datum indiening:	28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64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4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4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5 woningen: De Ketting ong. en Dennen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40</meta:user-defined>
    <meta:user-defined meta:name="OVERHEIDop.GmbID/DC.identifier">gmb-2016-154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.PostcodeHuisnummer/OVERHEIDop.postcodeHuisnummer">7004BR</meta:user-defined>
    <meta:user-defined meta:name="OVERHEIDop.straatnaam">Denn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00 440921</meta:user-defined>
    <meta:user-defined meta:name="OVERHEID.EPSG28992/DC.spatial">218494 440655</meta:user-defined>
    <meta:user-defined meta:name="OVERHEIDop.versieInformatie"/>
  </office:meta>
</office:document-meta>
</file>