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de bestemming, Hoogstraat 21+2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straat 21+23 Oisterwijk</text:span>, het wijzigen van de bestemming. Dossiernummer 2016-0775, ingediend op 01-11-2016 (Activiteit; Strijdig gebruik bestemmingsplan</text:span>)</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5463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3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3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wijzigen van de bestemming, Hoogstraat 21+23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4636</meta:user-defined>
    <meta:user-defined meta:name="OVERHEIDop.GmbID/DC.identifier">gmb-2016-1546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ER 21</meta:user-defined>
    <meta:user-defined meta:name="OVERHEIDop.woonplaats">Oisterwijk</meta:user-defined>
    <meta:user-defined meta:name="OVERHEIDop.straatnaam">Hoogstraat</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1339 399068</meta:user-defined>
    <meta:user-defined meta:name="OVERHEIDop.versieInformatie"/>
  </office:meta>
</office:document-meta>
</file>