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gevel en het schilderen van de winkelpui en luifelrand: Hamburgerstraat 7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mburgerstraat 75, 7001 AJ</text:p>
            <text:p text:style-name="common-al">Omschrijving:		plaatsen van reclame op de gevel en het schilderen van de winkelpui en luifelrand</text:p>
            <text:p text:style-name="common-al">Dossiernummer:	20160764</text:p>
            <text:p text:style-name="common-al">Datum indiening:	27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63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3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3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 op de gevel en het schilderen van de winkelpui en luifelrand: Hamburgerstraat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32</meta:user-defined>
    <meta:user-defined meta:name="OVERHEIDop.GmbID/DC.identifier">gmb-2016-154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J 75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08 442096</meta:user-defined>
    <meta:user-defined meta:name="OVERHEIDop.versieInformatie"/>
  </office:meta>
</office:document-meta>
</file>