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volkstuinencomplex nabij Beatrixstraat 30: plaatsen tijdelijke container t.b.v. opslag, verzenddatum: 2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3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volkstuinencomplex nabij Beatrixstraat 30: plaatsen tijdelijke container t.b.v. opslag, verzenddatum: 2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30</meta:user-defined>
    <meta:user-defined meta:name="OVERHEIDop.GmbID/DC.identifier">gmb-2016-154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AA 30</meta:user-defined>
    <meta:user-defined meta:name="OVERHEIDop.woonplaats">Achthuizen</meta:user-defined>
    <meta:user-defined meta:name="OVERHEIDop.straatnaam">Beatrix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335 410303</meta:user-defined>
    <meta:user-defined meta:name="OVERHEIDop.versieInformatie"/>
  </office:meta>
</office:document-meta>
</file>