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velman Woonkunst, ontheffing Winkeltijdenwet voor 19 en 20 november 2016, ontheffing verleend</text:p>
      <text:section text:name="zakelijke-mededeling_id1-3-2" text:style-name="zakelijke-mededeling">
        <text:section text:name="zakelijke-mededeling-tekst_id1-3-2-1" text:style-name="zakelijke-mededeling-tekst">
          <text:section text:name="tekst_id1-3-2-1-1" text:style-name="tekst">
            <text:p text:style-name="common-al">Er is een ontheffing verleend aan Revelman Woonkunst voor het geopend hebben van de winkel op 19 november 2016 tot 23.00 uur en op 20 november 2016 van 11.00 uur tot 17.00 uur ter gelegenheid van het 175 jarig bestaan.</text:p>
            <text:p text:style-name="tussenkopcur">
            <text:span text:style-name="nadrukvet">Bezwaar</text:span>
          </text:p>
            <text:p text:style-name="common-al">Als u het niet eens bent met dit besluit, kunt u een bezwaarschrift indienen bij het college. Dit moet u doen binnen zes weken nadat dit besluit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54626</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26</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26</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velman Woonkunst, ontheffing Winkeltijdenwet voor 19 en 20 november 2016, ontheff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626</meta:user-defined>
    <meta:user-defined meta:name="OVERHEIDop.GmbID/DC.identifier">gmb-2016-154626</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1165518</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1BW 41</meta:user-defined>
    <meta:user-defined meta:name="OVERHEIDop.woonplaats">Doetinchem</meta:user-defined>
    <meta:user-defined meta:name="OVERHEIDop.straatnaam">Grut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6842 442405</meta:user-defined>
    <meta:user-defined meta:name="OVERHEIDop.versieInformatie"/>
  </office:meta>
</office:document-meta>
</file>