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Suisendijk 14-90: bouwen recreatiewoning, verzenddatum: 27/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4624</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24</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24</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Suisendijk 14-90: bouwen recreatiewoning, verzenddatum: 27/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624</meta:user-defined>
    <meta:user-defined meta:name="OVERHEIDop.GmbID/DC.identifier">gmb-2016-154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S 14 97</meta:user-defined>
    <meta:user-defined meta:name="OVERHEIDop.woonplaats">Oude-Tonge</meta:user-defined>
    <meta:user-defined meta:name="OVERHEIDop.straatnaam">Suisen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564 411223</meta:user-defined>
    <meta:user-defined meta:name="OVERHEIDop.versieInformatie"/>
  </office:meta>
</office:document-meta>
</file>