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lebooglaan 4 te Koudekerke verleende omgevingsvergunning voor het kappen van diverse bomen en zeedennen e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2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lebooglaan 4 te Koudekerke verleende omgevingsvergunning voor het kappen van diverse bomen en zeedennen e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20</meta:user-defined>
    <meta:user-defined meta:name="OVERHEIDop.GmbID/DC.identifier">gmb-2016-154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T 4</meta:user-defined>
    <meta:user-defined meta:name="OVERHEIDop.woonplaats">Koudekerke</meta:user-defined>
    <meta:user-defined meta:name="OVERHEIDop.straatnaam">Elleboog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478 389197</meta:user-defined>
    <meta:user-defined meta:name="OVERHEIDop.versieInformatie"/>
  </office:meta>
</office:document-meta>
</file>