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B. Vaandragerstraat ongenummerd te Domburg verleende omgevingsvergunning voor het kappen van elf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1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1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B. Vaandragerstraat ongenummerd te Domburg verleende omgevingsvergunning voor het kappen van elf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17</meta:user-defined>
    <meta:user-defined meta:name="OVERHEIDop.GmbID/DC.identifier">gmb-2016-154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Dr. B. Vaandrag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13 398617</meta:user-defined>
    <meta:user-defined meta:name="OVERHEIDop.versieInformatie"/>
  </office:meta>
</office:document-meta>
</file>