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vergunning/ontheffing aan Stichting Sint Nicolaas Oisterwijk voor het houden de intocht, 13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text:span>van de gemeente Oisterwijk heeft een vergunning/ontheffing verleend aan:</text:p>
            <text:list text:style-name="id1-3-2-1-1-2">
              <text:list-item text:style-override="id1-3-2-1-1-2-1">
                <text:number>•</text:number>
                <text:p text:style-name="al">
                <text:span text:style-name="nadrukvet">
                  <text:span text:style-name="nadrukvet">Stichting Sint Nicolaas Oisterwijk, </text:span>voor het houden van de intocht van Sinterklaas op zondag 13 november 2016 van 13.00 tot 16.00 uur in Oisterwijk. Verzonden aan aanvrager 02-11-2016</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1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1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1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aan Stichting Sint Nicolaas Oisterwijk voor het houden de intocht, 1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16</meta:user-defined>
    <meta:user-defined meta:name="OVERHEIDop.GmbID/DC.identifier">gmb-2016-1546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T 45</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830 399140</meta:user-defined>
    <meta:user-defined meta:name="OVERHEIDop.versieInformatie"/>
  </office:meta>
</office:document-meta>
</file>