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ongenummerd te Koudekerke verleende omgevingsvergunning voor het kappen van dri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 Wilt u één of meerdere dossiers inzien in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ongenummerd te Koudekerke verleende omgevingsvergunning voor het kappen van dri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14</meta:user-defined>
    <meta:user-defined meta:name="OVERHEIDop.GmbID/DC.identifier">gmb-2016-154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</meta:user-defined>
    <meta:user-defined meta:name="OVERHEIDop.woonplaats">Koudekerke</meta:user-defined>
    <meta:user-defined meta:name="OVERHEIDop.straatnaam">Biggekerk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383 390058</meta:user-defined>
    <meta:user-defined meta:name="OVERHEIDop.versieInformatie"/>
  </office:meta>
</office:document-meta>
</file>