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Ruigeweg naast nummer 14, 1751 D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86</text:p>
            <text:p text:style-name="last-al">Ingekomen: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461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1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1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Korte Ruigeweg naast nummer 14, 1751 DE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12</meta:user-defined>
    <meta:user-defined meta:name="OVERHEIDop.GmbID/DC.identifier">gmb-2016-154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DE 14</meta:user-defined>
    <meta:user-defined meta:name="OVERHEIDop.woonplaats">Schagerbrug</meta:user-defined>
    <meta:user-defined meta:name="OVERHEIDop.straatnaam">Korte 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029 536745</meta:user-defined>
    <meta:user-defined meta:name="OVERHEIDop.versieInformatie"/>
  </office:meta>
</office:document-meta>
</file>