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rectificatie verleende omgevingsvergunning, onderdeel kappen bomen Krelagestraat 23, 2016-06781, kappen Amerikaanse larix voortuin i.v.m. de grootte, verzonden 1 nov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4610</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10</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10</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rectificatie verleende omgevingsvergunning, onderdeel kappen bomen Krelagestraat 23, 2016-06781, kappen Amerikaanse larix voortuin i.v.m. de grootte, verzonden 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10</meta:user-defined>
    <meta:user-defined meta:name="OVERHEIDop.GmbID/DC.identifier">gmb-2016-1546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R 23</meta:user-defined>
    <meta:user-defined meta:name="OVERHEIDop.woonplaats">Haarlem</meta:user-defined>
    <meta:user-defined meta:name="OVERHEIDop.straatnaam">Krelag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26 487613</meta:user-defined>
    <meta:user-defined meta:name="OVERHEIDop.versieInformatie"/>
  </office:meta>
</office:document-meta>
</file>