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De Dijk 1 te De Groev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Dijk 1 te De Groeve</text:p>
            <text:p text:style-name="common-al">
            <text:span text:style-name="nadrukvet">Omschrijving</text:span>
            <text:span text:style-name="nadrukvet">: </text:span>het kappen van 3 bomen</text:p>
            <text:p text:style-name="common-al">
            <text:span text:style-name="nadrukvet">Verzonden</text:span>
            <text:span text:style-name="nadrukvet"> :</text:span> 4 november 2016</text:p>
            <text:p text:style-name="common-al">
            <text:span text:style-name="nadrukvet">Kenmerk</text:span>
            <text:span text:style-name="nadrukvet"> :</text:span> WABO-201608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60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De Dijk 1 te De Groev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04</meta:user-defined>
    <meta:user-defined meta:name="OVERHEIDop.GmbID/DC.identifier">gmb-2016-154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M 1</meta:user-defined>
    <meta:user-defined meta:name="OVERHEIDop.woonplaats">De Groeve</meta:user-defined>
    <meta:user-defined meta:name="OVERHEIDop.straatnaam">De 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553 569857</meta:user-defined>
    <meta:user-defined meta:name="OVERHEID.EPSG28992/DC.spatial">243553 569857</meta:user-defined>
    <meta:user-defined meta:name="OVERHEIDop.versieInformatie"/>
  </office:meta>
</office:document-meta>
</file>