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2College Durendael, voor het houden van een kerstactie en een Sportmaratho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text:span> van de gemeente Oisterwijk heeft een vergunning/ontheffing verleend aan:</text:p>
            <text:list text:style-name="id1-3-2-1-1-2">
              <text:list-item text:style-override="id1-3-2-1-1-2-1">
                <text:number>•</text:number>
                <text:p text:style-name="al">
                <text:span text:style-name="nadrukvet">
                  <text:span text:style-name="nadrukvet">2College Durendael,</text:span> voor het houden van een Kerstactie voor de Goede Doelen op 23 december 2016 in het clubhuis en omgeving van de rugbyclub Oysters en voor het houden van een Sportmarathon in de nacht van 22 op 23 december in Sporthal de Leye in Oisterwijk. Verzonden aan aanvrager 03-11-2016</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0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0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0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2College Durendael, voor het houden van een kerstactie en een Sportmaratho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02</meta:user-defined>
    <meta:user-defined meta:name="OVERHEIDop.GmbID/DC.identifier">gmb-2016-1546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TN</meta:user-defined>
    <meta:user-defined meta:name="OVERHEIDop.woonplaats">Oisterwijk</meta:user-defined>
    <meta:user-defined meta:name="OVERHEIDop.straatnaam">Scheibaan</meta:user-defined>
    <meta:user-defined meta:name="OVERHEID.PostcodeHuisnummer/OVERHEIDop.postcodeHuisnummer">5061GG 43</meta:user-defined>
    <meta:user-defined meta:name="OVERHEIDop.straatnaam">Baerdij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3671 398506</meta:user-defined>
    <meta:user-defined meta:name="OVERHEID.EPSG28992/DC.spatial">141294 398760</meta:user-defined>
    <meta:user-defined meta:name="OVERHEIDop.versieInformatie"/>
  </office:meta>
</office:document-meta>
</file>