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werk of werkzaamheden) - Ouddorp, Raadhuisstraat 6: verbouwen winkelpui en aanleg hellingbaan/trap en verplaatsen bestaande fietsenstallingsrekken, ontvangstdatum: 01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460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0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0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werk of werkzaamheden) - Ouddorp, Raadhuisstraat 6: verbouwen winkelpui en aanleg hellingbaan/trap en verplaatsen bestaande fietsenstallingsrekken, ontvangstdatum: 01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00</meta:user-defined>
    <meta:user-defined meta:name="OVERHEIDop.GmbID/DC.identifier">gmb-2016-154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N 6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946 425463</meta:user-defined>
    <meta:user-defined meta:name="OVERHEIDop.versieInformatie"/>
  </office:meta>
</office:document-meta>
</file>