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hekwerk ter afsluiting van het openbaar gebied onder de hoogspanningslijnen van TenneT (sectie Q 903) langs Rijksweg A4 Delft-Schiedam in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ter afsluiting van het openbaar gebied onder de hoogspanningslijnen van TenneT (sectie Q 903) langs Rijksweg A4 Delft-Schiedam in Schipluiden (02-02-2016) (Z-HZ_WABO-2016-000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6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6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6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hekwerk ter afsluiting van het openbaar gebied onder de hoogspanningslijnen van TenneT (sectie Q 903) langs Rijksweg A4 Delft-Schiedam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60</meta:user-defined>
    <meta:user-defined meta:name="OVERHEIDop.GmbID/DC.identifier">gmb-2016-15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Den Hoorn</meta:user-defined>
    <meta:user-defined meta:name="OVERHEIDop.straatnaam">Gaag-Aquaduc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933 445099</meta:user-defined>
    <meta:user-defined meta:name="OVERHEIDop.versieInformatie"/>
  </office:meta>
</office:document-meta>
</file>