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arport op de locatie Surmerhuizerweg 17, 1744 JB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84</text:p>
            <text:p text:style-name="last-al">Ingekomen: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4599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9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9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carport op de locatie Surmerhuizerweg 17, 1744 JB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599</meta:user-defined>
    <meta:user-defined meta:name="OVERHEIDop.GmbID/DC.identifier">gmb-2016-154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JB 17</meta:user-defined>
    <meta:user-defined meta:name="OVERHEIDop.woonplaats">Sint Maarten</meta:user-defined>
    <meta:user-defined meta:name="OVERHEIDop.straatnaam">Surmerhuiz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316 528793</meta:user-defined>
    <meta:user-defined meta:name="OVERHEIDop.versieInformatie"/>
  </office:meta>
</office:document-meta>
</file>