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79 te Veere, aanvraag omgevingsvergunning voor het vernieuwen van een voorgevel en het handelen met gevolgen voor beschermde monu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nov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5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79 te Veere, aanvraag omgevingsvergunning voor het vernieuwen van een voorgevel en het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96</meta:user-defined>
    <meta:user-defined meta:name="OVERHEIDop.GmbID/DC.identifier">gmb-2016-15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C 79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583 396922</meta:user-defined>
    <meta:user-defined meta:name="OVERHEIDop.versieInformatie"/>
  </office:meta>
</office:document-meta>
</file>