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uxemburgstraat 21, 2016-07254, bouwen dakopbouw en dakterrassen, verzonden 3 novem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4594</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94</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94</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uxemburgstraat 21, 2016-07254, bouwen dakopbouw en dakterrassen, verzonden 3 nov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594</meta:user-defined>
    <meta:user-defined meta:name="OVERHEIDop.GmbID/DC.identifier">gmb-2016-1545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P 21</meta:user-defined>
    <meta:user-defined meta:name="OVERHEIDop.woonplaats">Haarlem</meta:user-defined>
    <meta:user-defined meta:name="OVERHEIDop.straatnaam">Luxembur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78 486320</meta:user-defined>
    <meta:user-defined meta:name="OVERHEIDop.versieInformatie"/>
  </office:meta>
</office:document-meta>
</file>