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plastic tunnelkas op de locatie Den Gouden Hoeck naast nummer 6,1754 KL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383</text:p>
            <text:p text:style-name="last-al">Ingekomen: 2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54593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593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593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plastic tunnelkas op de locatie Den Gouden Hoeck naast nummer 6,1754 KL in Bur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4593</meta:user-defined>
    <meta:user-defined meta:name="OVERHEIDop.GmbID/DC.identifier">gmb-2016-1545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4KL</meta:user-defined>
    <meta:user-defined meta:name="OVERHEIDop.woonplaats">Burgerbrug</meta:user-defined>
    <meta:user-defined meta:name="OVERHEIDop.straatnaam">Den Gouden Hoeck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08747 529339</meta:user-defined>
    <meta:user-defined meta:name="OVERHEIDop.versieInformatie"/>
  </office:meta>
</office:document-meta>
</file>