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99 te Westkapelle, aanvraag omgevingsvergunning voor het ver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november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59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99 te Westkapelle, aanvraag omgevingsvergunning voor het ver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92</meta:user-defined>
    <meta:user-defined meta:name="OVERHEIDop.GmbID/DC.identifier">gmb-2016-154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KR 199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1307 393381</meta:user-defined>
    <meta:user-defined meta:name="OVERHEIDop.versieInformatie"/>
  </office:meta>
</office:document-meta>
</file>