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ijstraat 7B te Oostkapelle, aanvraag omgevingsvergunning voor het wijzigen van het gebruik van een bedrijfs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3 november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4590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9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9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uwerijstraat 7B te Oostkapelle, aanvraag omgevingsvergunning voor het wijzigen van het gebruik van een bedrijfs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590</meta:user-defined>
    <meta:user-defined meta:name="OVERHEIDop.GmbID/DC.identifier">gmb-2016-15459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AL 7b</meta:user-defined>
    <meta:user-defined meta:name="OVERHEIDop.woonplaats">Oostkapelle</meta:user-defined>
    <meta:user-defined meta:name="OVERHEIDop.straatnaam">Brouwerij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7953 398874</meta:user-defined>
    <meta:user-defined meta:name="OVERHEIDop.versieInformatie"/>
  </office:meta>
</office:document-meta>
</file>