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ontheffing sluitingstijden tot 03.00 uur op zaterdag- en zondagochtend voor de horeca-inrichting Het Wapen van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6 heeft de burgemeester besloten om op grond van artikel 2:29 van de Algemene Plaatselijke Verordening Waterland 2010 een ontheffing van de sluitingstijden te verlenen aan “Het Wapen van Ilpendam”, Dorpsstraat 7, 1452 PD Ilpendam, voor: </text:p>
            <text:list text:style-name="id1-3-2-1-1-2">
              <text:list-item text:style-override="id1-3-2-1-1-2-1">
                <text:number>1.</text:number>
                <text:p text:style-name="al">afwijken van de sluitingstijden tot 03.00 uur op de zaterdagochtend en zondagochtend voor de horeca-inrichting “Het Wapen van Ilpendam”, Dorpsstraat 7 in Ilpendam. Deze ontheffing geldt voor de periode 1 januari 2016 tot 1 juli 2016.  </text:p>
              </text:list-item>
            </text:list>
            <text:p text:style-name="common-al">
            <text:span text:style-name="nadrukvet">Verzonden op: 9 februari 2016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 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ontheffing sluitingstijden tot 03.00 uur op zaterdag- en zondagochtend voor de horeca-inrichting Het Wapen va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459</meta:user-defined>
    <meta:user-defined meta:name="OVERHEIDop.GmbID/DC.identifier">gmb-2016-154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D 7</meta:user-defined>
    <meta:user-defined meta:name="OVERHEIDop.woonplaats">Ilpendam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16 497396</meta:user-defined>
    <meta:user-defined meta:name="OVERHEIDop.versieInformatie"/>
  </office:meta>
</office:document-meta>
</file>