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wijzigen van commerciële ruimtes op de begane grond naar woningen - Kerkstraat 45, 45a, 45b, 45c en 45d te Hoogmade - W20160144</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458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8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8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commerciële ruimtes op de begane grond naar woningen - Kerkstraat 45, 45a, 45b, 45c en 45d te Hoogmade - W20160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588</meta:user-defined>
    <meta:user-defined meta:name="OVERHEIDop.GmbID/DC.identifier">gmb-2016-1545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BS 7e</meta:user-defined>
    <meta:user-defined meta:name="OVERHEIDop.woonplaats">Hoogmade</meta:user-defined>
    <meta:user-defined meta:name="OVERHEIDop.straatnaam">Schoollaan</meta:user-defined>
    <meta:user-defined meta:name="OVERHEID.PostcodeHuisnummer/OVERHEIDop.postcodeHuisnummer">2355BT</meta:user-defined>
    <meta:user-defined meta:name="OVERHEIDop.straatnaam">Plei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907 464817</meta:user-defined>
    <meta:user-defined meta:name="OVERHEID.EPSG28992/DC.spatial">99917 464813</meta:user-defined>
    <meta:user-defined meta:name="OVERHEIDop.versieInformatie"/>
  </office:meta>
</office:document-meta>
</file>