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vergunning/ontheffing aan Stichting Wielerronde Moergestel, voor het houden van het Rabo veldritweekend, 10 en 11 dec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text:span>van de gemeente Oisterwijk heeft een vergunning/ontheffing verleend aan:</text:p>
            <text:list text:style-name="id1-3-2-1-1-2">
              <text:list-item text:style-override="id1-3-2-1-1-2-1">
                <text:number>•</text:number>
                <text:p text:style-name="al">
                <text:span text:style-name="nadrukvet">
                  <text:span text:style-name="nadrukvet">Stichting Wielerronde Moergestel, </text:span>voor het houden van het Rabo veldritweekend op zaterdag 10 december 2016 en zondag 11 december 2016 van 08.00 uur tot 17.00 uur op het parcours gelegen aan de Heiligenboom/Zandstraat in Moergestel. Verzonden aan aanvrager 03-11-2016</text:span>
              </text:p>
              </text:list-item>
            </text:list>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text:p>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458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8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8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aan Stichting Wielerronde Moergestel, voor het houden van het Rabo veldritweekend, 10 en 1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584</meta:user-defined>
    <meta:user-defined meta:name="OVERHEIDop.GmbID/DC.identifier">gmb-2016-1545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CK 1</meta:user-defined>
    <meta:user-defined meta:name="OVERHEIDop.woonplaats">Moergestel</meta:user-defined>
    <meta:user-defined meta:name="OVERHEIDop.straatnaam">Allemansve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2455 395417</meta:user-defined>
    <meta:user-defined meta:name="OVERHEIDop.versieInformatie"/>
  </office:meta>
</office:document-meta>
</file>