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waarderen van het terras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313</text:p>
            <text:p text:style-name="common-al">Verzonden: 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458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waarderen van het terras op de locatie Dorpsstraat 15, 1746 AA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83</meta:user-defined>
    <meta:user-defined meta:name="OVERHEIDop.GmbID/DC.identifier">gmb-2016-15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A 15</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97 529216</meta:user-defined>
    <meta:user-defined meta:name="OVERHEIDop.versieInformatie"/>
  </office:meta>
</office:document-meta>
</file>