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Middelharnis, Voorstraat 9: kappen boom, ontvangstdatum: 01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58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8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8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Middelharnis, Voorstraat 9: kappen boom, ontvangstdatum: 01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80</meta:user-defined>
    <meta:user-defined meta:name="OVERHEIDop.GmbID/DC.identifier">gmb-2016-154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E 9</meta:user-defined>
    <meta:user-defined meta:name="OVERHEIDop.woonplaats">Middelharnis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640 419573</meta:user-defined>
    <meta:user-defined meta:name="OVERHEIDop.versieInformatie"/>
  </office:meta>
</office:document-meta>
</file>