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Auto Egberink BV, Z/16/076775, Henriëtte Roland Holstlaa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457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Auto Egberink BV, Z/16/076775, Henriëtte Roland Holstlaan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79</meta:user-defined>
    <meta:user-defined meta:name="OVERHEIDop.GmbID/DC.identifier">gmb-2016-154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AN 63</meta:user-defined>
    <meta:user-defined meta:name="OVERHEIDop.woonplaats">Almelo</meta:user-defined>
    <meta:user-defined meta:name="OVERHEIDop.straatnaam">Henriëtte Roland Holst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1566 484461</meta:user-defined>
    <meta:user-defined meta:name="OVERHEIDop.versieInformatie"/>
  </office:meta>
</office:document-meta>
</file>