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S4 Energy Nederland BV, Z/16/076867, Plesma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457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S4 Energy Nederland BV, Z/16/076867, Plesma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572</meta:user-defined>
    <meta:user-defined meta:name="OVERHEIDop.GmbID/DC.identifier">gmb-2016-154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Ples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469 487762</meta:user-defined>
    <meta:user-defined meta:name="OVERHEIDop.versieInformatie"/>
  </office:meta>
</office:document-meta>
</file>