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dorpse Haven: vervanging van steigers oostelijk deel van de jachthaven, ontvangstdatum: 02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dorpse Haven: vervanging van steigers oostelijk deel van de jachthaven, ontvangstdatum: 02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68</meta:user-defined>
    <meta:user-defined meta:name="OVERHEIDop.GmbID/DC.identifier">gmb-2016-154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Ouddorps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66 424329</meta:user-defined>
    <meta:user-defined meta:name="OVERHEIDop.versieInformatie"/>
  </office:meta>
</office:document-meta>
</file>