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Buiting Machinebouw &amp; Staalconstructie BV, Z/16/076440, Darw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45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Buiting Machinebouw &amp; Staalconstructie BV, Z/16/076440, Darw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61</meta:user-defined>
    <meta:user-defined meta:name="OVERHEIDop.GmbID/DC.identifier">gmb-2016-15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702 481933</meta:user-defined>
    <meta:user-defined meta:name="OVERHEIDop.versieInformatie"/>
  </office:meta>
</office:document-meta>
</file>