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trekkingsvergunning: Groningerweg 29, 9738 AB Groningen (03-11-2016, 201611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nttrekkingsvergunningen ten behoeve van kamerverhuur zijn verleend. </text:p>
            <text:p text:style-name="common-al">Deze onttrekkingsvergunningen liggen ter inzage bij de afdeling Vergunningverlening, Toezicht en Handhaving (VTH), Harm Buiterplein 1, op werkdagen van 9.00 tot 17.00 uur, telefonisch te bereiken via nummer 14050. </text:p>
            <text:p text:style-name="common-al">Algemene informatie voor kamerverhuur vindt u op <text:a xlink:href="http://gemeente.groningen.nl/kamerverhuur" xlink:type="simple">http://gemeente.groningen.nl/kamerverhuur</text:a>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november 2016</text:span>
          </text:p>
          </text:section>
          <text:section text:name="ondertekening_id1-3-2-2-2">
            <text:p><text:span text:style-name="organisa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455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5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5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: Groningerweg 29, 9738 AB Groningen (03-11-2016, 2016110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58</meta:user-defined>
    <meta:user-defined meta:name="OVERHEIDop.GmbID/DC.identifier">gmb-2016-15455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8AB 29</meta:user-defined>
    <meta:user-defined meta:name="OVERHEIDop.woonplaats">Groningen</meta:user-defined>
    <meta:user-defined meta:name="OVERHEIDop.straatnaam">Groninger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130 584805</meta:user-defined>
    <meta:user-defined meta:name="OVERHEIDop.versieInformatie"/>
  </office:meta>
</office:document-meta>
</file>