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Olympiaweg 40: plaatsen reclame, zuil bij entree en drie vlaggenmasten, ontvangstdatum: 28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55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Olympiaweg 40: plaatsen reclame, zuil bij entree en drie vlaggenmasten, ontvangstdatum: 28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55</meta:user-defined>
    <meta:user-defined meta:name="OVERHEIDop.GmbID/DC.identifier">gmb-2016-154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DL 40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204 418663</meta:user-defined>
    <meta:user-defined meta:name="OVERHEIDop.versieInformatie"/>
  </office:meta>
</office:document-meta>
</file>