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32: bouwen tuinhuis, ontvangstdatum: 2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455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32: bouwen tuinhuis, ontvangstdatum: 2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50</meta:user-defined>
    <meta:user-defined meta:name="OVERHEIDop.GmbID/DC.identifier">gmb-2016-154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W 32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430 411497</meta:user-defined>
    <meta:user-defined meta:name="OVERHEIDop.versieInformatie"/>
  </office:meta>
</office:document-meta>
</file>