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Schalkwijkerweg 3, 2016-05295, realiseren aanbouw westgevel, verzonden 3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4548</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48</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48</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uid Schalkwijkerweg 3, 2016-05295, realiseren aanbouw westgevel, verzonden 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548</meta:user-defined>
    <meta:user-defined meta:name="OVERHEIDop.GmbID/DC.identifier">gmb-2016-1545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JD 3</meta:user-defined>
    <meta:user-defined meta:name="OVERHEIDop.woonplaats">Haarlem</meta:user-defined>
    <meta:user-defined meta:name="OVERHEIDop.straatnaam">Zuid Schalkwijk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38 485968</meta:user-defined>
    <meta:user-defined meta:name="OVERHEIDop.versieInformatie"/>
  </office:meta>
</office:document-meta>
</file>