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Woonschepenhaven 5, 9723 CJ Groningen (3 november, 201611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ligplaatsvergunning is verleend. </text:p>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span text:style-name="nadrukvet">groningen.nl/loket</text:span>.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54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Woonschepenhaven 5, 9723 CJ Groningen (3 november, 201611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545</meta:user-defined>
    <meta:user-defined meta:name="OVERHEIDop.GmbID/DC.identifier">gmb-2016-154545</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J 5</meta:user-defined>
    <meta:user-defined meta:name="OVERHEIDop.woonplaats">Groningen</meta:user-defined>
    <meta:user-defined meta:name="OVERHEIDop.straatnaam">Woonschepenha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19 582408</meta:user-defined>
    <meta:user-defined meta:name="OVERHEIDop.versieInformatie"/>
  </office:meta>
</office:document-meta>
</file>