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ruikleenovereenkomst tussen de gemeente en de leverancier (thans Meyra Retail &amp; Services B.V te Hengelo (Ov.), Welzorg Nederland B.V. te Enschede en Medipoint B.V. te Hengelo (Ov.),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gelezen het voorstel d.d. 12 oktober 2016, kenmerk 16Z02398/16.0016108;</text:p>
            <text:p text:style-name="al">gelet op artikel 160, lid 1, aanhef en onder e. van de Gemeentewet;</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tot het voor de gemeente Losser - voor de duur van de overeenkomst tussen de gemeente en de leverancier (thans Meyra Retail &amp; Services B.V te Hengelo (Ov.), Welzorg Nederland B.V. te Enschede en Medipoint B.V. te Hengelo (Ov.) - sluiten van een bruikleenovereenkomst tussen de gemeente Losser enerzijds en een individuele bruiklener anderzijds voor het rechtens in bruikleen geven van één of meer hulpmiddelen als bedoeld bij en krachtens de Wet maatschappelijke ondersteuning 2015,  indien daaraan een noodzaak kan worden ontleend en daartoe een aanvraag is ingediend en is gehonoreerd, overeenkomstig bijgevoegde modelovereenkomst, die als bijlage bij dit besluit is gevoegd.</text:p>
          </text:section>
        </text:section>
        <text:section text:name="regeling-sluiting_id1-3-2-3" text:style-name="regeling-sluiting">
          <text:section text:name="gegeven_id1-3-2-3-1" text:style-name="gegeven">
            <text:p text:style-name="dagtekening">
            <text:span text:style-name="plaats">Losser,  </text:span>
            <text:span text:style-name="datum">25 oktober 2016. </text:span>
          </text:p>
          </text:section>
          <text:section text:name="ondertekening_id1-3-2-3-2">
            <text:p><text:span text:style-name="deze">Het college van burgemeester en wethouders van Losser,</text:span></text:p>
          </text:section>
          <text:section text:name="ondertekening_id1-3-2-3-3">
            <text:p><text:span text:style-name="functie">secretaris,       </text:span></text:p>
            <text:p><text:span text:style-name="ondertekening_naam">
            <text:span text:style-name="voornaam">drs. J.   </text:span>
            <text:span text:style-name="achternaam">van Dam</text:span>
          </text:span></text:p>
            <text:p><text:span text:style-name="functie">burgemeester,</text:span></text:p>
            <text:p><text:span text:style-name="ondertekening_naam">
            <text:span text:style-name="voornaam">mr. drs. M.   </text:span>
            <text:span text:style-name="achternaam">Sijb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5454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ruikleenovereenkomst tussen de gemeente en de leverancier (thans Meyra Retail &amp; Services B.V te Hengelo (Ov.), Welzorg Nederland B.V. te Enschede en Medipoint B.V. te Hengelo (Ov.),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41</meta:user-defined>
    <meta:user-defined meta:name="OVERHEIDop.GmbID/DC.identifier">gmb-2016-154541</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op.versieInformatie"/>
  </office:meta>
</office:document-meta>
</file>