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elderweg 25: bouwen schuilschuur, ontvangstdatum: 24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453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3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3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elderweg 25: bouwen schuilschuur, ontvangstdatum: 24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38</meta:user-defined>
    <meta:user-defined meta:name="OVERHEIDop.GmbID/DC.identifier">gmb-2016-154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C 25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093 425357</meta:user-defined>
    <meta:user-defined meta:name="OVERHEIDop.versieInformatie"/>
  </office:meta>
</office:document-meta>
</file>