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aimonstraat 1 t/m 17, Franquinetstraat 2 t/m 18 (even), Dr. Beckersstraat 136a, 136b, 136c, 136d, 138, 138a, 138b, 138c en 138d te Beek</text:p>
      <text:section text:name="zakelijke-mededeling_id1-3-2" text:style-name="zakelijke-mededeling">
        <text:section text:name="zakelijke-mededeling-tekst_id1-3-2-1" text:style-name="zakelijke-mededeling-tekst">
          <text:section text:name="tekst_id1-3-2-1-1" text:style-name="tekst">
            <text:p text:style-name="common-al">Haimonstraat 1 t/m 17, Franquinetstraat 2 t/m 18 (even), Dr. Beckersstraat 136a, 136b, 136c, 136d, 138, 138a, 138b, 138c en 138d te Beek, het bouwen van 35 woningen, het plaatsen van erfafscheidingen en poorten alsmede het aanleggen van uitwegen aan de Vondelstraat en de Dr. Beckersstraat (Datum bekendmaking 8 november 2016, zaaknummer 201610005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5453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3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3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aimonstraat 1 t/m 17, Franquinetstraat 2 t/m 18 (even), Dr. Beckersstraat 136a, 136b, 136c, 136d, 138, 138a, 138b, 138c en 138d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534</meta:user-defined>
    <meta:user-defined meta:name="OVERHEIDop.GmbID/DC.identifier">gmb-2016-154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meta:user-defined>
    <meta:user-defined meta:name="OVERHEIDop.woonplaats">Beek</meta:user-defined>
    <meta:user-defined meta:name="OVERHEIDop.straatnaam">Haimon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598 328567</meta:user-defined>
    <meta:user-defined meta:name="OVERHEIDop.versieInformatie"/>
  </office:meta>
</office:document-meta>
</file>